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 fo:line-height="105%"/>
      <style:text-properties fo:font-weight="bold" style:font-weight-asian="bold" fo:text-transform="uppercase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 fo:margin-right="0.0354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0.0354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034in" fo:text-indent="0.043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034in" fo:text-indent="0.3937in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50%" fo:text-indent="0.5909in"/>
    </style:style>
    <style:style style:name="P33" style:parent-style-name="Normal" style:family="paragraph">
      <style:paragraph-properties fo:line-height="150%" fo:text-indent="-0.098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XIVP-2361(2)</text:span></text:p>
      <text:p text:style-name="P3"/>
      <text:p text:style-name="P4"/>
      <text:p text:style-name="P5"/>
      <text:p text:style-name="P6">LIETUVOS RESPUBLIKOS<text:s/></text:p>
      <text:p text:style-name="P7"><text:span text:style-name="T8">SEIMO<text:s/></text:span><text:span text:style-name="T9">STATUTAS</text:span></text:p>
      <text:p text:style-name="P10"><text:span text:style-name="T11">DĖL LIETUVOS RESPUBLIKOS SEIMO STATUTO NR. I-399<text:s/></text:span><text:span text:style-name="T12">44</text:span><text:span text:style-name="T13"><text:s/>STRAIPSNIO PAKEITIMO</text:span></text:p>
      <text:p text:style-name="P14"/>
      <text:p text:style-name="P15">2023 m. <text:s text:c="3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4 straipsnio pakeitimas<text:s/></text:span></text:p>
      <text:p text:style-name="P23"><text:span text:style-name="T24">Pakeisti 44</text:span><text:span text:style-name="T25"><text:s/>straipsnio 4 dalį<text:s/></text:span><text:span text:style-name="T26">ir ją išdėstyti taip:<text:s/></text:span></text:p>
      <text:p text:style-name="P27"><text:span text:style-name="T28">„</text:span><text:span text:style-name="T29">4</text:span><text:span text:style-name="T30">. Komitetai (išskyrus Europos reikalų komitetą ir Ateities komitetą) sudaromi ne mažiau kaip iš 6 ir ne daugiau kaip iš 14 Seimo narių pagal proporcinio frakcijų atstovavimo principą. Konkretus kiekvieno<text:s/></text:span><text:span text:style-name="T31">komiteto narių skaičius nustatomas Seimo nutarimu.“</text:span></text:p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3-04-05T12:57:00Z</meta:creation-date>
    <dc:date>2023-04-05T12:57:00Z</dc:date>
    <meta:print-date>2022-11-17T06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2" meta:paragraph-count="6" meta:word-count="76" meta:character-count="585" meta:row-count="10" meta:non-whitespace-character-count="515"/>
  </office:meta>
</office:document-meta>
</file>