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margin-right="0.0729in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margin-right="0.0729in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ableColumn27" style:family="table-column">
      <style:table-column-properties style:column-width="0.547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4.8638in"/>
    </style:style>
    <style:style style:name="Table26" style:family="table">
      <style:table-properties style:width="6.5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right="0.0729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ableColumn46" style:family="table-column">
      <style:table-column-properties style:column-width="0.5472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4.8638in"/>
    </style:style>
    <style:style style:name="Table45" style:family="table">
      <style:table-properties style:width="6.5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right="0.0729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ableColumn71" style:family="table-column">
      <style:table-column-properties style:column-width="0.6305in"/>
    </style:style>
    <style:style style:name="TableColumn72" style:family="table-column">
      <style:table-column-properties style:column-width="1.1381in"/>
    </style:style>
    <style:style style:name="TableColumn73" style:family="table-column">
      <style:table-column-properties style:column-width="4.8638in"/>
    </style:style>
    <style:style style:name="Table70" style:family="table">
      <style:table-properties style:width="6.632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0.0729in"/>
      <style:text-properties fo:hyphenate="false"/>
    </style:style>
    <style:style style:name="T81" style:parent-style-name="DefaultParagraphFont" style:family="text">
      <style:text-properties style:font-size-complex="11pt" style:language-asian="ar" style:country-asian="SA"/>
    </style:style>
    <style:style style:name="T82" style:parent-style-name="DefaultParagraphFont" style:family="text">
      <style:text-properties style:font-size-complex="11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P84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ableColumn90" style:family="table-column">
      <style:table-column-properties style:column-width="0.6305in"/>
    </style:style>
    <style:style style:name="TableColumn91" style:family="table-column">
      <style:table-column-properties style:column-width="1.1381in"/>
    </style:style>
    <style:style style:name="TableColumn92" style:family="table-column">
      <style:table-column-properties style:column-width="4.8638in"/>
    </style:style>
    <style:style style:name="Table89" style:family="table">
      <style:table-properties style:width="6.632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right="0.0729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P132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ableColumn138" style:family="table-column">
      <style:table-column-properties style:column-width="0.6305in"/>
    </style:style>
    <style:style style:name="TableColumn139" style:family="table-column">
      <style:table-column-properties style:column-width="1.1381in"/>
    </style:style>
    <style:style style:name="TableColumn140" style:family="table-column">
      <style:table-column-properties style:column-width="4.8638in"/>
    </style:style>
    <style:style style:name="Table137" style:family="table">
      <style:table-properties style:width="6.632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right="0.0729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P152" style:parent-style-name="Normal" style:family="paragraph">
      <style:paragraph-properties fo:text-align="justify" fo:margin-left="0.25in" fo:margin-right="0.0729in" fo:text-indent="0.3409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olumn157" style:family="table-column">
      <style:table-column-properties style:column-width="0.6305in"/>
    </style:style>
    <style:style style:name="TableColumn158" style:family="table-column">
      <style:table-column-properties style:column-width="1.1381in"/>
    </style:style>
    <style:style style:name="TableColumn159" style:family="table-column">
      <style:table-column-properties style:column-width="4.8638in"/>
    </style:style>
    <style:style style:name="Table156" style:family="table">
      <style:table-properties style:width="6.632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right="0.0729in"/>
      <style:text-properties style:font-size-complex="12pt" style:language-asian="ar" style:country-asian="SA"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ar" style:country-asian="SA" fo:hyphenate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0.0729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P169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P186" style:parent-style-name="Normal" style:family="paragraph">
      <style:paragraph-properties fo:text-align="justify" fo:text-indent="0.5909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P190" style:parent-style-name="Normal" style:family="paragraph">
      <style:paragraph-properties fo:text-align="justify" fo:text-indent="0.5909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P197" style:parent-style-name="Normal" style:family="paragraph">
      <style:paragraph-properties fo:text-align="justify" fo:text-indent="0.5909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P200" style:parent-style-name="Normal" style:family="paragraph">
      <style:paragraph-properties fo:text-align="justify" fo:text-indent="0.5909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margin-left="0.5909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215" style:parent-style-name="DefaultParagraphFont" style:family="text">
      <style:text-properties style:font-name-asian="Arial Unicode MS" style:font-name-complex="Tahoma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21 M. GRUODŽIO 2 D. SPRENDIMO NR. T- 460 „DĖL ŠIAULIŲ MIESTO SAVIVALDYBĖS BENDROJO<text:s/>UGDYMO MOKYKLŲ APTARNAUJAMŲ TERITORIJŲ APRAŠO PATVIRTINIMO“ PAKEITIMO</text:p>
      <text:p text:style-name="P9"/>
      <text:p text:style-name="P10">2022 m. gruodžio <text:s text:c="3"/>d. Nr. T-</text:p>
      <text:p text:style-name="P11">Šiauliai</text:p>
      <text:p text:style-name="P12"/>
      <text:p text:style-name="P13"><text:span text:style-name="T14">Vadovaudamasi Lietuvos Respublikos vietos savivaldos įstatymo 6 straipsnio 6 punktu, 18 straipsnio 1 dalimi, Lietuvos Respublikos švietimo įstaty</text:span><text:span text:style-name="T15">mo 29 straipsnio 3 dalimi, įgyvendindama Priėmimo į Šiaulių miesto savivaldybės bendrojo ugdymo mokyklas tvarkos aprašo, patvirtinto Šiaulių miesto savivaldybės tarybos 2019 m. gruodžio 12 d. sprendimu Nr. T-457 „Dėl Priėmimo į Šiaulių miesto savivaldybės<text:s/></text:span><text:span text:style-name="T16">bendrojo ugdymo mokyklas tvarkos aprašo patvirtinimo“, 10 punktą, Šiaulių miesto savivaldybės taryba n u s p r e n d ž i a:</text:span></text:p>
      <text:p text:style-name="P17"><text:span text:style-name="T18">1</text:span><text:span text:style-name="T19">.</text:span><text:span text:style-name="T20"><text:tab/>Pakeisti Šiaulių miesto savivaldybės bendrojo ugdymo mokyklų aptarnaujamų teritorijų aprašą, patvirtintą Šiaulių miesto saviv</text:span><text:span text:style-name="T21">aldybės tarybos 2021 m. gruodžio 2 d. sprendimu Nr. T-460 „Dėl Šiaulių miesto savivaldybės bendrojo ugdymo mokyklų aptarnaujamų teritorijų aprašo patvirtinimo“:</text:span></text:p>
      <text:p text:style-name="P22"><text:span text:style-name="T23">1.1</text:span><text:span text:style-name="T24">.</text:span><text:span text:style-name="T25"><text:tab/><text:s/>Pakeisti 1.1. papunktį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„1.1.</text:p>
          </table:table-cell>
          <table:table-cell table:style-name="TableCell33">
            <text:p text:style-name="P34">Dainų progimnazija</text:p>
          </table:table-cell>
          <table:table-cell table:style-name="TableCell35">
            <text:p text:style-name="P36"><text:span text:style-name="T37">Aido g. nr. nuo 9</text:span><text:span text:style-name="T38"><text:s/>iki 45; Aitvarų g.; Andrijavos g., Anykštos g., Architektų g. nr. 63 ir 65; Dainų g. poriniai nr. nuo 2 iki 24, nuo 60 iki 104, neporiniai nr. nuo 21 iki 51; Danės g.; Gardino g. nr. nuo 4 iki 37; Geležinkelio g. (buv. Žaliūkių k. gatvė) neporiniai nr. nu</text:span><text:span text:style-name="T39">o 5 iki 17; Ilgoji g. (buv. Žaliūkių k. gatvė); Jaros g.; Jiesios g., Jonės Juozapaitytės g.; Kražantės g.; Lauko g.; Lyros g. poriniai nr. nuo 22 iki 32, neporiniai nr. nuo 17 iki 23; Malūno g.; Merkio g.; Mituvos g.; Nemuno g.; Neries g.; Nevėžio g.; Sar</text:span><text:span text:style-name="T40">tės g.; Saulėtekio g.; Šešupės g.; Vakarų g.; Žaliūkių g. nr. nuo 75“</text:span></text:p>
          </table:table-cell>
        </table:table-row>
      </table:table>
      <text:p text:style-name="Normal"/>
      <text:p text:style-name="P41"><text:span text:style-name="T42">1.2</text:span><text:span text:style-name="T43">.</text:span><text:span text:style-name="T44"><text:tab/>Pakeisti 1.5 papunktį ir jį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1.5.</text:p>
          </table:table-cell>
          <table:table-cell table:style-name="TableCell52">
            <text:p text:style-name="P53">„Juventos“ progimnazija</text:p>
          </table:table-cell>
          <table:table-cell table:style-name="TableCell54">
            <text:p text:style-name="P55"><text:span text:style-name="T56">Aušros tak.; Algirdo Juliaus Greimo g. poriniai nr. nuo 56 iki 64, neporiniai nr. nuo 63 iki 75; Dain</text:span><text:span text:style-name="T57">avos g.; Dainavos tak.;</text:span><text:span text:style-name="T58"><text:s/></text:span><text:span text:style-name="T59">Draugystės pr.; Draugystės tak.;</text:span><text:span text:style-name="T60"><text:s/></text:span><text:span text:style-name="T61">Dubijos g. poriniai nr. nuo 44 iki 48, neporiniai nr. nuo 1 iki 29; Ežero g. poriniai nr. nuo 62 iki 70, neporiniai nr. nuo 1 iki 65; Gaisrininkų g.; Ginkūnų g. poriniai nr. nuo 2 iki 12, neporiniai<text:s/></text:span><text:span text:style-name="T62">nr. nuo 5 iki 15; Gumbinės g. poriniai nr. nuo 2 iki 26, neporiniai nr. nuo 3 iki 13; Kražių g.; Lydos g. neporiniai nr. nuo 11 iki 21; Padirsių g.; Pakalnės g.; Rūdės g.; Rūtų g.; Stoties g.; S. Šalkauskio g.; Tilžės g. poriniai nr. nuo 110 iki 168, nepor</text:span><text:span text:style-name="T63">iniai nr. nuo 101 iki 151; Trakų g.; Varpo g. neporiniai nr. nuo 7 iki 27; Vasario 16-osios g.; Vilniaus g. poriniai nr. nuo 88 iki 158, neporiniai nr. nuo 117 iki 213; P. Višinskio g.; Vytauto g. poriniai nr. nuo 48 iki 102, neporiniai nr. nuo 53 iki 125;</text:span><text:span text:style-name="T64"><text:s/>Žvejų skg.</text:span><text:span text:style-name="T65">“</text:span></text:p>
          </table:table-cell>
        </table:table-row>
      </table:table>
      <text:p text:style-name="Normal"/>
      <text:p text:style-name="P66"><text:span text:style-name="T67">1.3</text:span><text:span text:style-name="T68">.</text:span><text:span text:style-name="T69"><text:tab/><text:s/>Pakeisti 1.11 papunktį ir jį išdėstyti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11.</text:p>
          </table:table-cell>
          <table:table-cell table:style-name="TableCell77">
            <text:p text:style-name="P78">„Romuvos“ progimnazija ir „Saulės“ pradinė mokykla</text:p>
          </table:table-cell>
          <table:table-cell table:style-name="TableCell79">
            <text:p text:style-name="P80"><text:span text:style-name="T81">Architektų g. poriniai nr. nuo 2 iki 52; Dainų g. poriniai nr. nuo 30 iki 58, neporiniai nr. nuo 21 iki 29; Gegužių g. poriniai<text:s/></text:span><text:span text:style-name="T82">nr. nuo 76 iki 92, neporiniai nr. nuo 61 iki 85; Gytarių g. poriniai nr. nuo 2 iki 16; K. Korsako g. poriniai nr. nuo 18 iki 36, neporiniai nr. nuo 103 iki 117; Lyros g. poriniai nr. nuo 2 iki 20, neporiniai nr. nuo 1 iki 11</text:span><text:span text:style-name="T83">“</text:span></text:p>
          </table:table-cell>
        </table:table-row>
      </table:table>
      <text:p text:style-name="Normal"/>
      <text:p text:style-name="P84"><text:span text:style-name="T85">1.4</text:span><text:span text:style-name="T86">.</text:span><text:span text:style-name="T87"><text:tab/></text:span><text:span text:style-name="T88"><text:s/>Pakeisti 1.18 papunktį ir jį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1.18.</text:p>
          </table:table-cell>
          <table:table-cell table:style-name="TableCell96">
            <text:p text:style-name="P97">Lieporių<text:s/></text:p>
            <text:p text:style-name="P98">gimnazija</text:p>
          </table:table-cell>
          <table:table-cell table:style-name="TableCell99">
            <text:p text:style-name="P100"><text:span text:style-name="T101">Aisčių g.;<text:s/></text:span><text:span text:style-name="T102">Bartų g.;<text:s/></text:span><text:span text:style-name="T103">Beržynės g.;<text:s/></text:span><text:span text:style-name="T104">Bitėnų g.; J. Bretkūno g.;<text:s/></text:span><text:span text:style-name="T105">S. Dariaus ir S. Girėno g.</text:span><text:span text:style-name="T106"><text:s/>poriniai nr. nuo 12 iki 30;<text:s/></text:span><text:span text:style-name="T107">Dzidiškės g.;<text:s/></text:span><text:span text:style-name="T108">Gegužių g. neporiniai nr. nuo 7 iki 37; Gilijos g.;</text:span><text:span text:style-name="T109"><text:s/>G</text:span><text:span text:style-name="T110">ytarių g. neporiniai nr. nuo 25 iki 43;</text:span><text:span text:style-name="T111"><text:s/>V. Grinkevičiaus g.; Gvazdikų tak.; Ievos Simonaitytės g.; Ilmenos g.;<text:s/></text:span><text:span text:style-name="T112">Javų g.; Jotvingių g. poriniai nr. nuo 52 iki 102, neporiniai nr. nuo 57 iki 63;<text:s/></text:span><text:span text:style-name="T113">Kalniškių g.;</text:span><text:span text:style-name="T114"><text:s/></text:span><text:span text:style-name="T115">Karaliaučiaus g.; D. Kleino g.; Krymo g.; A. Kulvi</text:span><text:span text:style-name="T116">ečio g.;<text:s/></text:span><text:span text:style-name="T117">Kviečių g.;<text:s/></text:span><text:span text:style-name="T118">Latgalių g.; Lazdynėlių g.;<text:s/></text:span><text:span text:style-name="T119">Lieporių g. ne</text:span><text:span text:style-name="T120">poriniai nr. nuo 7 iki 21</text:span><text:span text:style-name="T121">;</text:span><text:span text:style-name="T122"><text:s/>Mažosios Lietuvos g.; Lietuvininkų g.; M. Mažvydo g.; Nadruvos g.; Notangos g.; Prūsų g. neporiniai nr.; L. Rėzos g.;<text:s/></text:span><text:span text:style-name="T123">Ringuvos g.;<text:s/></text:span><text:span text:style-name="T124">Romintos g.; S. Rapolionio g.; Saul</text:span><text:span text:style-name="T125">ės tak.;<text:s/></text:span><text:span text:style-name="T126">Sembos g.;<text:s/></text:span><text:span text:style-name="T127">Sevastopolio g.;<text:s/></text:span><text:span text:style-name="T128">Skalvių g. poriniai nr. nuo 50 iki 56, neporinis nr. 39;<text:s/></text:span><text:span text:style-name="T129">Sūduvių g.; Tolminkiemio g.; Vaivorykštės g.;<text:s/></text:span><text:span text:style-name="T130">Žiemgalių g. poriniai nr. nuo 46 iki 114, neporiniai nr. nuo 145 iki 389</text:span><text:span text:style-name="T131">“</text:span></text:p>
          </table:table-cell>
        </table:table-row>
      </table:table>
      <text:p text:style-name="Normal"/>
      <text:p text:style-name="P132"><text:span text:style-name="T133">1.5</text:span><text:span text:style-name="T134">.</text:span><text:span text:style-name="T135"><text:tab/><text:s/>Pakeisti 1.22 papunktį ir jį i</text:span><text:span text:style-name="T136">šdėstyti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1.22.</text:p>
          </table:table-cell>
          <table:table-cell table:style-name="TableCell144">
            <text:p text:style-name="P145">Universitetinė gimnazija</text:p>
          </table:table-cell>
          <table:table-cell table:style-name="TableCell146">
            <text:p text:style-name="P147"><text:span text:style-name="T148">Aido g. neporiniai nr. nuo 25 iki 45; Aitvarų g.; Andrijavos g.; Anykštos g.; Architektų g. poriniai nr. nuo 12 iki 54, neporiniai nr. 63 ir 65; Dainų g. poriniai nr. 38 iki 104, neporiniai nr. nuo 21 iki 51;<text:s/></text:span><text:span text:style-name="T149">Danės g.; Gardino g. nr. nuo 3 iki 52; Geležinkelio g. (buv. Žaliūkių k. gatvė) neporiniai nr. nuo 5 iki 17; Ilgoji g. (buv. Žaliūkių k. gatvė); Jaros g.; Jiesios g.; Jonės Juozapaitytės g.; Kražantės g.; Lauko g.; Lyros g. poriniai nr. nuo 22 iki 32, nepo</text:span><text:span text:style-name="T150">riniai nr. nuo 5 iki 23; Malūno g.; Merkio g.; Mituvos g.; Nemuno g., Neries g., Nevėžio g.; Sartės g., Saulėtekio g., Šešupės g., Vakarų g.; Žaliūkių g. nr. nuo 75</text:span><text:span text:style-name="T151">“</text:span></text:p>
          </table:table-cell>
        </table:table-row>
      </table:table>
      <text:p text:style-name="Normal"/>
      <text:p text:style-name="P152"><text:span text:style-name="T153">1.6</text:span><text:span text:style-name="T154">.</text:span><text:span text:style-name="T155"><text:tab/><text:s/>Pakeisti 1.24 papunktį ir jį išdėstyti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1.24.</text:p>
          </table:table-cell>
          <table:table-cell table:style-name="TableCell163">
            <text:p text:style-name="P164">„Saulėtekio“ gimnazijos<text:s/>Suaugusiųjų mokymo skyrius</text:p>
          </table:table-cell>
          <table:table-cell table:style-name="TableCell165">
            <text:p text:style-name="P166"><text:span text:style-name="T167">Šiaulių miesto savivaldybė</text:span><text:span text:style-name="T168">“</text:span></text:p>
          </table:table-cell>
        </table:table-row>
      </table:table>
      <text:p text:style-name="Normal"/>
      <text:p text:style-name="P169"><text:span text:style-name="T170">1.7</text:span><text:span text:style-name="T171">.</text:span><text:span text:style-name="T172"><text:tab/><text:s/>Pripažinti negaliojančiu<text:s/></text:span><text:span text:style-name="T173">1.25 papunktį.</text:span></text:p>
      <text:p text:style-name="P174"><text:span text:style-name="T175">1.8</text:span><text:span text:style-name="T176">.</text:span><text:span text:style-name="T177"><text:tab/></text:span><text:span text:style-name="T178"><text:s/>Pakeisti 2.1 papunktį ir jį išdėstyti taip:</text:span></text:p>
      <text:p text:style-name="P179"><text:span text:style-name="T180">„</text:span><text:span text:style-name="T181">2.1</text:span><text:span text:style-name="T182">. į naujai formuojamas specializuoto ugdymo klases mokyklose, įgyvendinančiose specializuoto ugdymo krypties programas,<text:s/></text:span><text:span text:style-name="T183">atskirus savitos pedagoginės sistemos elementus</text:span><text:span text:style-name="T184"><text:s/>ar vykdančiose priėmimą konkurso būdu</text:span><text:span text:style-name="T185">:</text:span></text:p>
      <text:p text:style-name="P186"><text:span text:style-name="T187">2.1.1</text:span><text:span text:style-name="T188">. „Juventos“ progimnazijoje – į muzikinio<text:s/></text:span><text:span text:style-name="T189">ugdymo krypties klases;</text:span></text:p>
      <text:p text:style-name="P190"><text:span text:style-name="T191">2.1.2</text:span><text:span text:style-name="T192">. Jovaro progimnazijoje – į choreografinio ugdymo krypties klases</text:span><text:span text:style-name="T193">;</text:span></text:p>
      <text:p text:style-name="P194"><text:span text:style-name="T195">2.1.3</text:span><text:span text:style-name="T196">. Gegužių progimnazijoje – į dailės ugdymo krypties klases;</text:span></text:p>
      <text:p text:style-name="P197"><text:span text:style-name="T198">2.1.4</text:span><text:span text:style-name="T199">. „Sandoros“ progimnazijoje – į katalikiško ugdymo krypties klases;</text:span></text:p>
      <text:p text:style-name="P200"><text:span text:style-name="T201">2.1.5</text:span><text:span text:style-name="T202">.</text:span><text:span text:style-name="T203"><text:s/>Didždvario gimnazijoje – į tarptautinio bakalaureato diplomo programos klases;</text:span></text:p>
      <text:p text:style-name="P204"><text:span text:style-name="T205">2.1.6</text:span><text:span text:style-name="T206">. Simono Daukanto gimnazijoje – į inžinerinio ugdymo krypties klases.“</text:span></text:p>
      <text:p text:style-name="P207"><text:span text:style-name="T208">2</text:span><text:span text:style-name="T209">. Nustatyti, kad šis sprendimas įsigalioja 2023 m. sausio 1 d.</text:span></text:p>
      <text:p text:style-name="P210"/>
      <text:p text:style-name="P211"/>
      <text:p text:style-name="P212"/>
      <text:p text:style-name="P213"><text:span text:style-name="T214">Savivaldybės me</text:span><text:span text:style-name="T215">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Marcinkus</meta:initial-creator>
    <dc:creator>adlibuser</dc:creator>
    <meta:creation-date>2022-11-29T18:34:00Z</meta:creation-date>
    <dc:date>2022-11-29T18:34:00Z</dc:date>
    <meta:template xlink:href="Normal.dotm" xlink:type="simple"/>
    <meta:editing-cycles>2</meta:editing-cycles>
    <meta:editing-duration>PT0S</meta:editing-duration>
    <meta:document-statistic meta:page-count="4" meta:paragraph-count="64" meta:word-count="691" meta:character-count="5907" meta:row-count="110" meta:non-whitespace-character-count="5280"/>
  </office:meta>
</office:document-meta>
</file>