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1" style:parent-style-name="Normal" style:family="paragraph">
      <style:text-properties fo:color="#000000" style:font-size-complex="12pt" fo:language="en" fo:country="US" style:language-asian="lt" style:country-asian="LT"/>
    </style:style>
    <style:style style:name="P62" style:parent-style-name="Normal" style:family="paragraph">
      <style:paragraph-properties fo:text-indent="0.04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break-before="page" fo:line-height="107%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3.3472in">
        <style:tab-stops/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olumn80" style:family="table-column">
      <style:table-column-properties style:column-width="0.4055in"/>
    </style:style>
    <style:style style:name="TableColumn81" style:family="table-column">
      <style:table-column-properties style:column-width="0.902in"/>
    </style:style>
    <style:style style:name="TableColumn82" style:family="table-column">
      <style:table-column-properties style:column-width="3.7368in"/>
    </style:style>
    <style:style style:name="TableColumn83" style:family="table-column">
      <style:table-column-properties style:column-width="1.3736in"/>
    </style:style>
    <style:style style:name="Table79" style:family="table">
      <style:table-properties style:width="6.418in" style:rel-width="100%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line-height="107%"/>
      <style:text-properties style:font-size-complex="12pt"/>
    </style:style>
    <style:style style:name="P170" style:parent-style-name="Normal" style:family="paragraph">
      <style:text-properties fo:font-size="7pt" style:font-size-asian="7pt" style:font-size-complex="7pt"/>
    </style:style>
    <style:style style:name="P171" style:parent-style-name="Normal" style:family="paragraph">
      <style:paragraph-properties fo:text-align="center" fo:line-height="107%"/>
    </style:style>
    <style:style style:name="T172" style:parent-style-name="DefaultParagraphFont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<text:span text:style-name="T7">NUTARIMAS</text:span></text:p>
      <text:p text:style-name="P8"><text:span text:style-name="T9">DĖL<text:s/></text:span><text:span text:style-name="T10">LIETUVOS RESPUBLIKOS TERITORINĖS JŪROS IR (AR) LIETUVOS RESPUBLIKOS IŠSKIRTINĖS EKONOMINĖS ZONOS BALTIJOS JŪROJE DALIES, KURIOJE TIKSLINGA ATSINAUJINANČIUS ENERGIJOS IŠTEKLIUS NAUDOJANČIŲ ELEKTRINIŲ PLĖTRA IR EKSPLOATACIJA, IR ŠIŲ ELEKTRINIŲ ĮRENGTŲJŲ GALI</text:span><text:span text:style-name="T11">Ų<text:s/></text:span><text:span text:style-name="T12">PATVIRTINIMO</text:span></text:p>
      <text:p text:style-name="P13"/>
      <text:p text:style-name="P14">2020 m. <text:s text:c="15"/>d. Nr.<text:s/></text:p>
      <text:p text:style-name="P15">Vilnius</text:p>
      <text:p text:style-name="P16"/>
      <text:p text:style-name="P17"/>
      <text:p text:style-name="P18"><text:span text:style-name="T19">Įgyvendindama Lietuvos Respublikos atsinaujinančių išteklių energetikos<text:s/></text:span><text:span text:style-name="T20"><text:line-break/>įstatymo Nr. XI-1375 2, 5, 13, 16 ir 22 straipsnių pakeitimo įstatymo 6 straipsnio 3 dalį ir siekdama užtikrinti Lietuvos Resp</text:span><text:span text:style-name="T21">ublikos atsinaujinančių išteklių energetikos įstatymo<text:s/></text:span><text:span text:style-name="T22"><text:line-break/>22 straipsnio 1 dalyje numatytų tyrimų ir kitų veiksmų atlikimo tęstinumą, Nacionalinėje energetinės nepriklausomybės strategijoje, patvirtintoje Lietuvos Respublikos Seimo<text:s/></text:span><text:span text:style-name="T23">2012 m. birželio 26</text:span><text:span text:style-name="T24"><text:s/>d.</text:span><text:span text:style-name="T25"><text:s/></text:span><text:span text:style-name="T26">nutar</text:span><text:span text:style-name="T27">imu Nr. XI-</text:span><text:span text:style-name="T28">2133</text:span><text:span text:style-name="T29"><text:s/>„Dėl Nacionalinės energetinės nepriklausomybės strategijos patvirtinimo“, ir Nacionaliniame energetikos ir klimato srities veiksmų plane<text:s/></text:span><text:span text:style-name="T30"><text:line-break/>2021–2030 m. numatytų<text:s/></text:span><text:span text:style-name="T31">strateginių atsinaujinančių energijos išteklių srities tikslų pasiekimą 2030 met</text:span><text:span text:style-name="T32">ais</text:span><text:span text:style-name="T33">,</text:span><text:span text:style-name="T34"><text:s/></text:span><text:span text:style-name="T35">Lietuvos Respublikos Vyriausybė</text:span><text:span text:style-name="T36"> nutari</text:span><text:span text:style-name="T37">a:</text:span></text:p>
      <text:p text:style-name="P38"><text:span text:style-name="T39">1</text:span><text:span text:style-name="T40">. Patvirtinti<text:s/></text:span><text:span text:style-name="T41">Lietuvos Respublikos teritorinės jūros ir (ar) Lietuvos Respublikos išskirtinės ekonominės zonos Baltijos jūroje dalį, kurioje tikslinga atsinaujinančius energijos išteklius naudojančių elekt</text:span><text:span text:style-name="T42">rinių plėtra ir eksploatacija, ir šių elektrinių įrengtąsias galias</text:span><text:span text:style-name="T43"><text:s/>(pridedama).</text:span></text:p>
      <text:p text:style-name="P44"><text:span text:style-name="T45">2</text:span><text:span text:style-name="T46">. Pavesti Lietuvos Respublikos energetikos ministerijai parengti įstatymų projektus, reglamentuojančius paramos elektrinėms, numatomoms plėtoti</text:span><text:span text:style-name="T47"><text:s/>Lietuvos Respublikos teritorinės jūros ir (ar) Lietuvos Respublikos išskirtinės ekonominės zonos Baltijos jūroje dalyje,<text:s/></text:span><text:span text:style-name="T48">schemą ir iki 2020 m. birželio 1 d. pateikti juos derinti suinteresuotoms institucijoms, suderinti siūlomą paramos schemą su<text:s/></text:span><text:span text:style-name="T49">Europos K</text:span><text:span text:style-name="T50">omisijos pagal Sutarties dėl Europos Sąjungos veikimo 108 straipsnio 3 dalies nuostatas.</text:span></text:p>
      <text:p text:style-name="P51"><text:span text:style-name="T52">3</text:span><text:span text:style-name="T53">. Pavesti LITGRID, AB pradėti parengiamuosius darbus<text:s/></text:span><text:span text:style-name="T54">Lietuvos Respublikos teritorinės jūros ir (ar) Lietuvos Respublikos išskirtinės ekonominės zonos Baltijos jūr</text:span><text:span text:style-name="T55">oje dalyje numatomų plėtoti elektrinių</text:span><text:span text:style-name="T56"><text:s/>prijungimui prie elektros tinklų.</text:span></text:p>
      <text:p text:style-name="P57"><text:span text:style-name="T58">4</text:span><text:span text:style-name="T59">. Nustatyti, kad šis nutarimas įsigalioja 2023 m. vasario 1 d.</text:span></text:p>
      <text:p text:style-name="P60"/>
      <text:p text:style-name="P61"/>
      <text:p text:style-name="P62"/>
      <text:p text:style-name="Normal"><text:span text:style-name="T63">Ministras Pirmininkas                                                                     <text:s/></text:span></text:p>
      <text:p text:style-name="P64"/>
      <text:p text:style-name="P65"/>
      <text:p text:style-name="P66"/>
      <text:p text:style-name="P67">Energetikos ministras                                                                     <text:s/></text:p>
      <text:p text:style-name="P68"/>
      <text:p text:style-name="P69"/>
      <text:p text:style-name="Normal"/>
      <text:p text:style-name="P70"><text:span text:style-name="T71">PATVIRTINTA</text:span></text:p>
      <text:p text:style-name="P72">Lietuvos Respublikos Vyriausybės</text:p>
      <text:p text:style-name="P73">2020 m. <text:s text:c="19"/>d. nutarimu Nr. </text:p>
      <text:p text:style-name="P74"/>
      <text:p text:style-name="P75"><text:span text:style-name="T76">LIETUVOS RESPUBLIKOS TERITORINĖS JŪROS IR (AR) LIETUVOS RESPUBLIKOS IŠSKIRTINĖS<text:s/></text:span><text:span text:style-name="T77">EKONOMINĖS ZONOS BALTIJOS JŪROJE DALIS, KURIOJE TIKSLINGA ATSINAUJINANČIUS ENERGIJOS IŠTEKLIUS NAUDOJANČIŲ ELEKTRINIŲ PLĖTRA IR EKSPLOATACIJA, IR ŠIŲ ELEKTRINIŲ ĮRENGTOJI GALIA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al"><text:span text:style-name="T86">Eil. Nr.</text:span></text:p>
          </table:table-cell>
          <table:table-cell table:style-name="TableCell87">
            <text:p text:style-name="P88">Teritorijos kampų Nr.</text:p>
          </table:table-cell>
          <table:table-cell table:style-name="TableCell89">
            <text:p text:style-name="P90">Lietuvos Respublikos teritorinės jūros ir (ar) Lietuvos Respublikos išskirtinės ekonominės zonos Baltijos jūroje dalies, kurioje tikslinga atsinaujinančius energijos išteklius naudojančių elektrinių plėtra ir eksploatacija, koordinatės</text:p>
            <text:p text:style-name="P91"/>
          </table:table-cell>
          <table:table-cell table:style-name="TableCell92">
            <text:p text:style-name="P93">Tikslingų plėtoti vėjo elektrinių įrengtoji galia, MW</text:p>
            <text:p text:style-name="P94"/>
          </table:table-cell>
        </table:table-row>
        <table:table-row table:style-name="TableRow95">
          <table:table-cell table:style-name="TableCell96" table:number-rows-spanned="9">
            <text:p text:style-name="Normal"><text:span text:style-name="T97">1.</text:span>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20°28,896<text:s/></text:p>
            <text:p text:style-name="Normal"><text:span text:style-name="T102">56°1,060</text:span></text:p>
          </table:table-cell>
          <table:table-cell table:style-name="TableCell103" table:number-rows-spanned="9">
            <text:p text:style-name="P104">iki 700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2</text:p>
          </table:table-cell>
          <table:table-cell table:style-name="TableCell109">
            <text:p text:style-name="P110">20°30,137<text:s/></text:p>
            <text:p text:style-name="Normal"><text:span text:style-name="T111">55°58,610</text:span></text:p>
          </table: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3</text:p>
          </table:table-cell>
          <table:table-cell table:style-name="TableCell117">
            <text:p text:style-name="P118">20°34,683</text:p>
            <text:p text:style-name="Normal"><text:span text:style-name="T119">55°55,962</text:span>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>
            <text:p text:style-name="P126">20°34,340<text:s/></text:p>
            <text:p text:style-name="Normal"><text:span text:style-name="T127">55°51,466</text:span></text:p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5</text:p>
          </table:table-cell>
          <table:table-cell table:style-name="TableCell133">
            <text:p text:style-name="P134">20°32,392<text:s/></text:p>
            <text:p text:style-name="Normal"><text:span text:style-name="T135">55°51,392</text:span></text:p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6</text:p>
          </table:table-cell>
          <table:table-cell table:style-name="TableCell141">
            <text:p text:style-name="P142">20°39,505<text:s/></text:p>
            <text:p text:style-name="Normal"><text:span text:style-name="T143">55°51,824</text:span></text:p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7</text:p>
          </table:table-cell>
          <table:table-cell table:style-name="TableCell149">
            <text:p text:style-name="P150">20°28,524<text:s/></text:p>
            <text:p text:style-name="Normal"><text:span text:style-name="T151">55°54,253</text:span>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8</text:p>
          </table:table-cell>
          <table:table-cell table:style-name="TableCell157">
            <text:p text:style-name="P158">20°20,406</text:p>
            <text:p text:style-name="Normal"><text:span text:style-name="T159">55°56,059</text:span></text:p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9</text:p>
          </table:table-cell>
          <table:table-cell table:style-name="TableCell165">
            <text:p text:style-name="P166">20°18,902<text:s/></text:p>
            <text:p text:style-name="Normal"><text:span text:style-name="T167">55°56,793</text:span></text:p>
          </table:table-cell>
          <table:covered-table-cell>
            <text:p text:style-name="P168"/>
          </table:covered-table-cell>
        </table:table-row>
      </table:table>
      <text:p text:style-name="P169"/>
      <text:p text:style-name="P170"/>
      <text:p text:style-name="P171"><text:span text:style-name="T172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vgenija Jankevič</meta:initial-creator>
    <dc:creator>adlibuser</dc:creator>
    <meta:creation-date>2020-05-11T12:09:00Z</meta:creation-date>
    <dc:date>2020-05-11T12:09:00Z</dc: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2" meta:paragraph-count="21" meta:word-count="400" meta:character-count="3340" meta:row-count="61" meta:non-whitespace-character-count="2961"/>
  </office:meta>
</office:document-meta>
</file>