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text-indent="0.504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0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0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04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line-height-at-least="0.25in" fo:text-indent="0.504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04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04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04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04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04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rebuchet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04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04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04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04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04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04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04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04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04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04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041in"/>
    </style:style>
    <style:style style:name="T157" style:parent-style-name="DefaultParagraphFont" style:family="text">
      <style:text-properties style:font-name="TimesLT" fo:color="#000000"/>
    </style:style>
    <style:style style:name="T158" style:parent-style-name="DefaultParagraphFont" style:family="text">
      <style:text-properties style:font-name="TimesLT" fo:color="#000000"/>
    </style:style>
    <style:style style:name="P159" style:parent-style-name="Normal" style:family="paragraph">
      <style:paragraph-properties fo:text-align="justify" style:line-height-at-least="0.25in" fo:text-indent="0.5041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04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04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line-height-at-least="0.25in" fo:text-indent="0.5041in"/>
      <style:text-properties style:font-name="Tms Rmn" style:font-name-asian="Calibri" style:font-name-complex="Tms Rmn" fo:color="#000000" style:font-size-complex="12pt"/>
    </style:style>
    <style:style style:name="P172" style:parent-style-name="Normal" style:family="paragraph">
      <style:paragraph-properties style:line-height-at-least="0.25in" fo:text-indent="0.5041in"/>
      <style:text-properties style:font-name="Tms Rmn" style:font-name-asian="Calibri" style:font-name-complex="Tms Rmn" fo:color="#000000" style:font-size-complex="12pt"/>
    </style:style>
    <style:style style:name="P173" style:parent-style-name="Normal" style:family="paragraph">
      <style:paragraph-properties style:line-height-at-least="0.25in" fo:text-indent="0.5041in"/>
    </style:style>
    <style:style style:name="P174" style:parent-style-name="Normal" style:family="paragraph">
      <style:paragraph-properties fo:text-align="justify" style:line-height-at-least="0.25in" fo:text-indent="0.5041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25in" fo:text-indent="0.5041in"/>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04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line-height-at-least="0.25in" fo:text-indent="0.5041in"/>
    </style:style>
    <style:style style:name="P187" style:parent-style-name="Normal" style:family="paragraph">
      <style:paragraph-properties fo:text-align="justify" style:line-height-at-least="0.25in" fo:text-indent="0.5041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5in" fo:text-indent="0.5041in"/>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04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041in"/>
    </style:style>
    <style:style style:name="P202" style:parent-style-name="Normal" style:family="paragraph">
      <style:paragraph-properties fo:text-align="justify" style:line-height-at-least="0.25in" fo:text-indent="0.5041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line-height-at-least="0.25in" fo:text-indent="0.504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041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504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04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041in"/>
    </style:style>
    <style:style style:name="P233" style:parent-style-name="Normal" style:family="paragraph">
      <style:paragraph-properties fo:text-align="justify" style:line-height-at-least="0.25in" fo:text-indent="0.5041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line-height-at-least="0.25in" fo:text-indent="0.504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04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ms Rmn" style:font-name-asian="Calibri" style:font-name-complex="Tms Rmn" fo:color="#000000" style:font-size-complex="12pt"/>
    </style:style>
    <style:style style:name="T245" style:parent-style-name="DefaultParagraphFont" style:family="text">
      <style:text-properties style:font-name="Tms Rmn" style:font-name-asian="Calibri" style:font-name-complex="Tms Rmn" fo:color="#000000" style:font-size-complex="12pt"/>
    </style:style>
    <style:style style:name="T246" style:parent-style-name="DefaultParagraphFont" style:family="text">
      <style:text-properties style:font-name="Tms Rmn" style:font-name-asian="Calibri" style:font-name-complex="Tms Rmn" fo:color="#000000" style:font-size-complex="12pt"/>
    </style:style>
    <style:style style:name="T247" style:parent-style-name="DefaultParagraphFont" style:family="text">
      <style:text-properties style:font-name="Tms Rmn" style:font-name-asian="Calibri" style:font-name-complex="Tms Rmn" fo:color="#000000" style:font-size-complex="12pt"/>
    </style:style>
    <style:style style:name="P248" style:parent-style-name="Normal" style:family="paragraph">
      <style:paragraph-properties fo:text-align="justify" style:line-height-at-least="0.25in" fo:text-indent="0.504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041in"/>
    </style:style>
    <style:style style:name="T252" style:parent-style-name="DefaultParagraphFont" style:family="text">
      <style:text-properties style:font-size-complex="12pt"/>
    </style:style>
    <style:style style:name="T253" style:parent-style-name="DefaultParagraphFont" style:family="text">
      <style:text-properties style:font-name="Tms Rmn" style:font-name-asian="Calibri" style:font-name-complex="Tms Rmn" fo:color="#000000" style:font-size-complex="12pt"/>
    </style:style>
    <style:style style:name="T254" style:parent-style-name="DefaultParagraphFont" style:family="text">
      <style:text-properties style:font-name="Tms Rmn" style:font-name-asian="Calibri" style:font-name-complex="Tms Rmn" fo:color="#000000" style:font-size-complex="12pt"/>
    </style:style>
    <style:style style:name="T255" style:parent-style-name="DefaultParagraphFont" style:family="text">
      <style:text-properties style:font-name="Tms Rmn" style:font-name-asian="Calibri" style:font-name-complex="Tms Rmn" fo:color="#000000" style:font-size-complex="12pt"/>
    </style:style>
    <style:style style:name="P256" style:parent-style-name="Normal" style:family="paragraph">
      <style:paragraph-properties fo:text-align="justify" style:line-height-at-least="0.25in" fo:text-indent="0.504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04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04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04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per 62.5%"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04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2.5%" style:font-size-complex="12p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line-height-at-least="0.25in" fo:text-indent="0.504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04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04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04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04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04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04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04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041in"/>
    </style:style>
    <style:style style:name="P328" style:parent-style-name="Normal" style:family="paragraph">
      <style:paragraph-properties fo:text-align="justify" style:line-height-at-least="0.25in" fo:text-indent="0.5041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line-height-at-least="0.25in" fo:text-indent="0.5041in"/>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04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041in"/>
    </style:style>
    <style:style style:name="P340" style:parent-style-name="Normal" style:family="paragraph">
      <style:paragraph-properties fo:text-align="justify" style:line-height-at-least="0.25in" fo:text-indent="0.5041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per 62.5%"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041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style:text-properties fo:font-weight="bold" style:font-weight-asian="bold" style:font-size-complex="12pt"/>
    </style:style>
    <style:style style:name="P360" style:parent-style-name="Normal" style:family="paragraph">
      <style:paragraph-properties fo:text-align="justify" style:line-height-at-least="0.25in"/>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text-position="super 62.5%"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text-position="super 62.5%"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text-position="super 62.5%"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2.5%"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text-position="super 62.5%"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line-height-at-least="0.25in" fo:text-indent="0.504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041in"/>
    </style:style>
    <style:style style:name="P411" style:parent-style-name="Normal" style:family="paragraph">
      <style:paragraph-properties fo:text-align="justify" style:line-height-at-least="0.25in" fo:text-indent="0.5041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style:line-height-at-least="0.25in" fo:text-indent="0.5041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041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line-height-at-least="0.25in" fo:text-indent="0.5041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041in">
        <style:tab-stops>
          <style:tab-stop style:type="left" style:position="0.7875in"/>
        </style:tab-stops>
      </style:paragraph-properties>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style:line-height-at-least="0.25in"/>
      <style:text-properties style:font-size-complex="12pt"/>
    </style:style>
    <style:style style:name="P431" style:parent-style-name="Normal" style:family="paragraph">
      <style:paragraph-properties fo:text-align="justify" style:line-height-at-least="0.25in"/>
      <style:text-properties style:font-size-complex="12pt"/>
    </style:style>
    <style:style style:name="P432"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PELNO mokesčio įstatymo NR. iX-675 2, 4, 14, 30, 31, 55, 56</text:span><text:span text:style-name="T13">1</text:span><text:span text:style-name="T14"><text:s/>straipsniŲ, 3 priedĖlio Pakeitimo IR ĮSTATYMO PAPILDYMO 40</text:span><text:span text:style-name="T15">2</text:span><text:span text:style-name="T16"><text:s/>ir 56</text:span><text:span text:style-name="T17">2<text:s/></text:span><text:span text:style-name="T18">straipsniAIS</text:span></text:p>
      <text:p text:style-name="P19">įstatymas</text:p>
      <text:p text:style-name="P20"/>
      <text:p text:style-name="P21">2019 m.<text:tab/><text:tab/>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10</text:span><text:span text:style-name="T31">2</text:span><text:span text:style-name="T32"><text:s/>dalimi:</text:span></text:p>
      <text:p text:style-name="P33"><text:span text:style-name="T34">„</text:span><text:span text:style-name="T35">10</text:span><text:span text:style-name="T36">2</text:span><text:span text:style-name="T37">.</text:span><text:span text:style-name="T38"><text:s/>Finansinė priemonė –<text:s/></text:span><text:span text:style-name="T39">priemonė, lemianti finansavimo (lėšų skolinimo) arba nuosavybės vertybinių popierių grąžą, įskaitant išvestines finansines priemones.“</text:span></text:p>
      <text:p text:style-name="P40"><text:span text:style-name="T41">2</text:span><text:span text:style-name="T42">. Papildyti 2 straipsnį 17</text:span><text:span text:style-name="T43">1</text:span><text:span text:style-name="T44"><text:s/>dalimi:</text:span></text:p>
      <text:p text:style-name="P45"><text:span text:style-name="T46">„</text:span><text:span text:style-name="T47">17</text:span><text:span text:style-name="T48">1</text:span><text:span text:style-name="T49">.</text:span><text:span text:style-name="T50"><text:s/>Mok</text:span><text:span text:style-name="T51">estinės tvarkos neatitikimas –<text:s/></text:span><text:span text:style-name="T52">situacija, kai dėl skirtingo finansinių priemonių, vienetų, nuolatinių buveinių teisinio reglamentavimo ar traktavimo mokesčių tikslais skirtingose valstybėse įvyksta dvigubas atskaitymas – asocijuotų asmenų arba pagal strukt</text:span><text:span text:style-name="T53">ūrinį susitarimą atlikto mokėjimo suma atskaitoma iš pajamų dviejose valstybėse arba įvyksta atskaitymas, bet suma neįtraukiama į apmokestinamąsias pajamas – vienoje valstybėje suma atskaitoma iš pajamų, o kitoje – neįtraukiama į apmokestinamąsias pajamas<text:s/></text:span><text:span text:style-name="T54">(mokėjimo pagal finansines priemones suma nelaikoma įtraukta į apmokestinamąsias pajamas, jeigu tokiam mokėjimui taikoma bet kokia pelno mokesčio ar jam tapataus mokesčio lengvata). Lietuvos Respublikos Vyriausybė ar jos įgaliota institucija detalizuoja mo</text:span><text:span text:style-name="T55">kestinės tvarkos neatitikimų nustatymo tvarką.“</text:span></text:p>
      <text:p text:style-name="P56"><text:span text:style-name="T57">3</text:span><text:span text:style-name="T58">. Papildyti 2 straipsnį 17</text:span><text:span text:style-name="T59">2</text:span><text:span text:style-name="T60"><text:s/>dalimi:</text:span></text:p>
      <text:p text:style-name="P61"><text:span text:style-name="T62">„</text:span><text:span text:style-name="T63">17</text:span><text:span text:style-name="T64">2</text:span><text:span text:style-name="T65">.<text:s/></text:span><text:span text:style-name="T66">Mokestinės tvarkos neatitikimas dėl</text:span><text:span text:style-name="T67"><text:s/></text:span><text:span text:style-name="T68">finansinės priemonės perleidimo<text:s/></text:span><text:span text:style-name="T69">–<text:s/></text:span><text:span text:style-name="T70">situacija, kai su perleista finansine priemone susijusi grąža mokesčių tikslais<text:s/></text:span><text:span text:style-name="T71">laikoma vienu metu gauta daugiau kaip vienos to susitarimo šalies.“</text:span></text:p>
      <text:p text:style-name="P72"><text:span text:style-name="T73">4</text:span><text:span text:style-name="T74">. Papildyti 2 straipsnį 32</text:span><text:span text:style-name="T75">1</text:span><text:span text:style-name="T76"><text:s/>dalimi:</text:span></text:p>
      <text:p text:style-name="P77"><text:span text:style-name="T78">„</text:span><text:span text:style-name="T79">32</text:span><text:span text:style-name="T80">1</text:span><text:span text:style-name="T81">.</text:span><text:span text:style-name="T82"><text:s/>Struktūrinis susitarimas –<text:s/></text:span><text:span text:style-name="T83">susitarimas, kurio sąlygoms poveikį turi mokestinės tvarkos neatitikimas ir dėl jo gaunama mokestinė nauda,<text:s/></text:span><text:span text:style-name="T84">arba susitarimas, kuriuo siekiama, kad atsirastų mokestinės tvarkos neatitikimo pasekmės, išskyrus atvejus, kai vienetas nežino, kad sudarydamas susitarimą yra įtraukiamas į mokestinės tvarkos neatitikimą, ir jis negauna jokios mokestinės naudos iš šio sus</text:span><text:span text:style-name="T85">itarimo.“</text:span></text:p>
      <text:p text:style-name="P86"><text:span text:style-name="T87">5</text:span><text:span text:style-name="T88">. Pakeisti 2 straipsnio 33 dalies 5 punktą ir jį išdėstyti taip:</text:span></text:p>
      <text:p text:style-name="P89"><text:span text:style-name="T90">„</text:span><text:span text:style-name="T91">5</text:span><text:span text:style-name="T92">) vienetas ir kito vieneto dalyviai,<text:s/></text:span><text:span text:style-name="T93">turintys daugiau kaip 25 procentus akcijų (pajų, dalių) tame kitame vienete,</text:span><text:span text:style-name="T94"><text:s/>jei tie vienetai sudaro vieną vienetų grupę;“.</text:span></text:p>
      <text:p text:style-name="P95"><text:span text:style-name="T96">6</text:span><text:span text:style-name="T97">. Pakeisti 2 straipsnio 33 dalies 7 punktą ir jį išdėstyti taip:</text:span></text:p>
      <text:p text:style-name="P98"><text:span text:style-name="T99">„</text:span><text:span text:style-name="T100">7</text:span><text:span text:style-name="T101">) vienetas ir kito vieneto dalyvių,</text:span><text:span text:style-name="T102"><text:s/></text:span><text:span text:style-name="T103">turinčių daugiau kaip 25 procentus akcijų (pajų, dalių) tame kitame vienete,</text:span><text:span text:style-name="T104"><text:s/>arba valdymo organų narių sutuoktiniai, sužadėtiniai, sugyventiniai, kit</text:span><text:span text:style-name="T105">i fiziniai asmenys, susiję su kito vieneto dalyviais arba valdymo organų nariais giminystės ryšiais (tiesiąja giminystės linija iki pirmojo laipsnio, šonine giminystės linija iki antrojo laipsnio) arba svainystės santykiais (fizinis asmuo ir jo sutuoktinio</text:span><text:span text:style-name="T106"><text:s/>giminaičiai (tiesiąja giminystės linija iki pirmojo laipsnio, šonine giminystės linija iki antrojo laipsnio), taip pat kito vieneto dalyvių arba valdymo organų narių sugyventinių giminaičiai (tiesiąja giminystės linija iki pirmojo laipsnio, šonine giminys</text:span><text:span text:style-name="T107">tės linija iki antrojo laipsnio), kito vieneto dalyvių arba valdymo organų narių giminaičių (tiesiąja giminystės linija iki pirmojo laipsnio, šonine giminystės linija iki antrojo laipsnio) sutuoktiniai ar sugyventiniai, jei tie apmokestinamieji vienetai su</text:span><text:span text:style-name="T108">daro vieną vienetų grupę;“.</text:span></text:p>
      <text:p text:style-name="P109"><text:span text:style-name="T110">7</text:span><text:span text:style-name="T111">. Pakeisti 2 straipsnio 33 dalies 10 punktą ir jį išdėstyti taip:</text:span></text:p>
      <text:p text:style-name="P112"><text:span text:style-name="T113">„</text:span><text:span text:style-name="T114">10</text:span><text:span text:style-name="T115">) vienetas ir jo nuolatinė buveinė, taip pat kito vieneto nuolatinė buveinė, jei tie vienetai sudaro vieną vienetų grupę;“.</text:span></text:p>
      <text:p text:style-name="P116"><text:span text:style-name="T117">8</text:span><text:span text:style-name="T118">. Papildyti 2 straipsnio 33 dalį nauju 11 punktu:<text:s/></text:span></text:p>
      <text:p text:style-name="P119"><text:span text:style-name="T120">„</text:span><text:span text:style-name="T121">11</text:span><text:span text:style-name="T122">) vieneto nuolatinės buveinės;“.</text:span></text:p>
      <text:p text:style-name="P123"><text:span text:style-name="T124">9</text:span><text:span text:style-name="T125">. Papildyti 2 straipsnio 33 dalį nauju 12 punktu:</text:span></text:p>
      <text:p text:style-name="P126"><text:span text:style-name="T127">„</text:span><text:span text:style-name="T128">12</text:span><text:span text:style-name="T129">) vieneto nuolatinė buveinė ir kito vieneto nuolatinė buveinė,</text:span><text:span text:style-name="T130"><text:s/></text:span><text:span text:style-name="T131">jei tie vienetai sudaro vieną vienetų<text:s/></text:span><text:span text:style-name="T132">grupę;“.</text:span></text:p>
      <text:p text:style-name="P133"><text:span text:style-name="T134">10</text:span><text:span text:style-name="T135">. Buvusį 2 straipsnio 33 dalies 11 punktą laikyti 13 punktu:</text:span></text:p>
      <text:p text:style-name="P136"><text:span text:style-name="T137">„</text:span><text:span text:style-name="T138">13</text:span><text:span text:style-name="T139">) du vienetai, kai vienam iš jų priklauso sprendimų priėmimo teisė kitame.“</text:span></text:p>
      <text:p text:style-name="P140"><text:span text:style-name="T141">11</text:span><text:span text:style-name="T142">. Papildyti 2 straipsnį 39</text:span><text:span text:style-name="T143">1</text:span><text:span text:style-name="T144"><text:s/>dalimi:</text:span></text:p>
      <text:p text:style-name="P145"><text:span text:style-name="T146">„</text:span><text:span text:style-name="T147">39</text:span><text:span text:style-name="T148">1</text:span><text:span text:style-name="T149">.</text:span><text:span text:style-name="T150"><text:s/>Turto perkėlimas –<text:s/></text:span><text:span text:style-name="T151">operacija, kai vieneto</text:span><text:span text:style-name="T152"><text:s/>turtas, naudojamas vieneto Lietuvos Respublikoje vykdomai veiklai, perkeliamas<text:s/></text:span><text:span text:style-name="T153">–</text:span><text:span text:style-name="T154"><text:s/>perleidžiamas arba perduodamas naudoti į užsienio valstybę ir pradedamas naudoti užsienio valstybėje vykdomai veiklai, o turto savininkas nesikeičia. Turto perkėlimas iš Liet</text:span><text:span text:style-name="T155">uvos Respublikos pripažįstamas, jei yra viena iš šių aplinkybių:<text:s/></text:span></text:p>
      <text:p text:style-name="P156"><text:span text:style-name="T157">1</text:span><text:span text:style-name="T158">) Lietuvos vienetas priskiria turtą užsienio valstybėje per nuolatinę buveinę vykdomai veiklai;</text:span></text:p>
      <text:p text:style-name="P159"><text:span text:style-name="T160">2</text:span><text:span text:style-name="T161">) užsienio<text:s/></text:span><text:span text:style-name="T162">vienetas, vykdantis veiklą Lietuvos Respublikoje per nuolatinę buveinę, pri</text:span><text:span text:style-name="T163">skiria turtą savo vykdomai veiklai kitoje užsienio valstybėje;</text:span></text:p>
      <text:p text:style-name="P164"><text:span text:style-name="T165">3</text:span><text:span text:style-name="T166">) Lietuvos vienetas perkelia Lietuvos Respublikoje vykdomą veiklą į užsienio valstybę, išskyrus atvejus, kai turtas, kuris buvo naudojamas Lietuvos Respublikoje vykdomai veiklai, toliau na</text:span><text:span text:style-name="T167">udojamas užsienio vieneto per nuolatinę buveinę vykdomai veiklai Lietuvos Respublikoje;</text:span></text:p>
      <text:p text:style-name="P168"><text:span text:style-name="T169">4</text:span><text:span text:style-name="T170">) užsienio vienetas, vykdantis veiklą Lietuvos Respublikoje per nuolatinę buveinę, perkelia vykdomą veiklą į užsienio valstybę.“</text:span></text:p>
      <text:p text:style-name="P171"/>
      <text:p text:style-name="P172"/>
      <text:p text:style-name="P173"/>
      <text:p text:style-name="P174"><text:span text:style-name="T175">2</text:span><text:span text:style-name="T176"><text:s/>straipsnis.<text:s/></text:span><text:span text:style-name="T177">4<text:s/></text:span><text:span text:style-name="T178">straipsnio pakeitimas</text:span></text:p>
      <text:p text:style-name="P179"><text:span text:style-name="T180">Papildyti 4 straipsnį 6 dalį 3 punktu:<text:s/></text:span></text:p>
      <text:p text:style-name="P181"><text:span text:style-name="T182">„</text:span><text:span text:style-name="T183">3</text:span><text:span text:style-name="T184">)<text:s/></text:span><text:span text:style-name="T185">bet kokia gauta mokėjimo suma, kuri, jeigu yra mokestinės tvarkos neatitikimas, atskaitoma mokėjimo valstybėje, tačiau neįtraukiama į pajamas taikant šio Įstatymo nuostatas.“</text:span></text:p>
      <text:p text:style-name="P186"/>
      <text:p text:style-name="P187"><text:span text:style-name="T188">3</text:span><text:span text:style-name="T189"><text:s/>straipsnis.<text:s/></text:span><text:span text:style-name="T190">14 straipsnio pakeitimas</text:span></text:p>
      <text:p text:style-name="P191"><text:span text:style-name="T192">Papildyti 14 straipsnį 7 dalimi:</text:span></text:p>
      <text:p text:style-name="P193"><text:span text:style-name="T194">„</text:span><text:span text:style-name="T195">7</text:span><text:span text:style-name="T196">. Tuo atveju, jeigu turtas perkeliamas į Lietuvos Respubliką ir toks turto perkėlimas apmokestinamas užsienio valstybėje įgyvendinant<text:s/></text:span><text:span text:style-name="T197">Direktyvos (ES) 2016/1164<text:s/></text:span><text:span text:style-name="T198">5 straipsnio nuost</text:span><text:span text:style-name="T199">atas, šio<text:s/></text:span><text:span text:style-name="T200">turto įsigijimo kaina yra jo tikroji rinkos kaina, pripažinta turto perkėlimo į Lietuvos Respubliką momentu.“</text:span></text:p>
      <text:p text:style-name="P201"/>
      <text:p text:style-name="P202"><text:span text:style-name="T203">4</text:span><text:span text:style-name="T204"><text:s/>straipsnis.<text:s/></text:span><text:span text:style-name="T205">30 straipsnio pakeitimas</text:span></text:p>
      <text:p text:style-name="P206"><text:span text:style-name="T207">1</text:span><text:span text:style-name="T208">. Pakeisti 30 straipsnio 4 dalį ir ją išdėstyti taip:</text:span></text:p>
      <text:p text:style-name="P209"><text:span text:style-name="T210">„</text:span><text:span text:style-name="T211">4</text:span><text:span text:style-name="T212">. Mokestinio<text:s/></text:span><text:span text:style-name="T213">laikotarpio nuostolius, išskyrus nuostolius dėl vertybinių popierių ir (arba) išvestinių finansinių priemonių perleidimo (ne finansų įstaigų) ir nuostolius</text:span><text:span text:style-name="T214">, patirtus dėl turto naudojimo, pardavimo ar kitokio perleidimo nuosavybėn ir apskaičiuotus pagal šio</text:span><text:span text:style-name="T215"><text:s/>Įstatymo 5 straipsnio 9 dalyje nustatytą formulę,<text:s/></text:span><text:span text:style-name="T216">galima perkėlinėti neribotą laikotarpį, tačiau toks perkėlimas nutraukiamas, jeigu vienetas nebetęsia veiklos, dėl kurios šie nuostoliai susidarė, išskyrus atvejus, kai vienetas veiklos nebetęsia dėl nuo j</text:span><text:span text:style-name="T217">o nepriklausančių priežasčių. Šioje dalyje nurodytų perkeliamų atskaitomų mokestinių nuostolių, išskyrus mokestinius nuostolius vienetų, kurių apmokestinamasis pelnas pagal šio Įstatymo 5 straipsnio 2 dalies nuostatas apmokestinamas taikant 5 procentų moke</text:span><text:span text:style-name="T218">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219">ankstesnių metų mo</text:span><text:span text:style-name="T220">kestinių laikotarpių nuostolius</text:span><text:span text:style-name="T221">.“</text:span></text:p>
      <text:p text:style-name="P222"><text:span text:style-name="T223">2</text:span><text:span text:style-name="T224">. Pakeisti 30 straipsnio 6 dalį ir ją išdėstyti taip:</text:span></text:p>
      <text:p text:style-name="P225"><text:span text:style-name="T226">„</text:span><text:span text:style-name="T227">6</text:span><text:span text:style-name="T228">. Lietuvos vieneto nuolatinės buveinės, kurios pajamos nepriskiriamos Lietuvos vieneto mokesčio bazei pagal šio Įstatymo 4 straipsnio 1 dalį, mokestinių nu</text:span><text:span text:style-name="T229">ostolių perdavimo ir atskaitymo tvarka nustatyta šio Įstatymo 56</text:span><text:span text:style-name="T230">2</text:span><text:span text:style-name="T231"><text:s/>straipsnyje.“</text:span></text:p>
      <text:p text:style-name="P232"/>
      <text:p text:style-name="P233"><text:span text:style-name="T234">5</text:span><text:span text:style-name="T235"><text:s/>straipsnis.<text:s/></text:span><text:span text:style-name="T236">31 straipsnio pakeitimas</text:span></text:p>
      <text:p text:style-name="P237"><text:span text:style-name="T238">1</text:span><text:span text:style-name="T239">. Papildyti 31 straipsnį 3 dalimi:</text:span></text:p>
      <text:p text:style-name="P240"><text:span text:style-name="T241">„</text:span><text:span text:style-name="T242">3</text:span><text:span text:style-name="T243">. Kai yra mokestinės tvarkos<text:s/></text:span><text:span text:style-name="T244">neatitikimas, kurio pasekmė yra dvigubas mokėjimo sumos atskaitymas, neleidžiamiems atskaitymams priskiriama vieneto<text:s/></text:span><text:soft-page-break/><text:span text:style-name="T245">mokėjimo suma, atskaitoma iš pajamų užsienio valstybėje. Pagal šią dalį neleidžiamiems atskaitymams priskirta suma sumažinama dėl mokestinė</text:span><text:span text:style-name="T246">s tvarkos neatitikimo į apmokestinamąsias pajamas dvigubai (dviejose valstybėse) įtrauktų pajamų suma. Likusi dėl mokestinės tvarkos neatitikimo neatskaityta išlaidų suma perkeliama į kitus mokestinius laikotarpius ir ja mažinama kitais mokestiniais laikot</text:span><text:span text:style-name="T247">arpiais į apmokestinamąsias pajamas dvigubai įtrauktų pajamų suma.“<text:s/></text:span></text:p>
      <text:p text:style-name="P248"><text:span text:style-name="T249">2</text:span><text:span text:style-name="T250">. Papildyti 31 straipsnį 4 dalimi:</text:span></text:p>
      <text:p text:style-name="P251"><text:span text:style-name="T252">„</text:span><text:span text:style-name="T253">4</text:span><text:span text:style-name="T254">. Kai yra mokestinės tvarkos neatitikimas, kurio pasekmė yra atskaitymas, kai mokėjimo suma neįtraukiama į apmokestinamąsias pajamas, viene</text:span><text:span text:style-name="T255">to atliktas mokėjimas priskiriamas neleidžiamiems atskaitymams.“</text:span></text:p>
      <text:p text:style-name="P256"><text:span text:style-name="T257">3</text:span><text:span text:style-name="T258">. Papildyti 31 straipsnį 5 dalimi:</text:span></text:p>
      <text:p text:style-name="P259"><text:span text:style-name="T260">„</text:span><text:span text:style-name="T261">5</text:span><text:span text:style-name="T262">. Tuo atveju, kai Lietuvos vienetas tuo pačiu metu laikomas pelno mokesčio ar jam tapataus mokesčio mokėtoju vienoje ar keliose kitose užsienio</text:span><text:span text:style-name="T263"><text:s/>valstybėse ir dėl šios priežasties Lietuvos vieneto atliekamo mokėjimo suma atskaitoma iš pajamų dviejose ar daugiau valstybių, toks Lietuvos vieneto atliktas mokėjimas priskiriamas neleidžiamiems atskaitymams. Ši nuostata taikoma tik tuo atveju, jeigu be</text:span><text:span text:style-name="T264">t kurioje kitoje užsienio valstybėje, kurioje Lietuvos vienetas laikomas pelno mokesčio mokėtoju, atliekamo mokėjimo suma yra atskaitoma iš pajamų, kurios nepriskiriamos Lietuvos vieneto mokesčio bazei. Jeigu Lietuvos vienetas tuo pačiu metu laikomas pelno</text:span><text:span text:style-name="T265"><text:s/>mokesčio ar jam tapataus mokesčio mokėtoju valstybėje, su kuria Lietuvos Respublika yra sudariusi ir taiko dvigubo apmokestinimo išvengimo sutartį, šios dalies nuostatos taikomos tik tuo atveju, jeigu pagal dvigubo apmokestinimo išvengimo sutartį su ta va</text:span><text:span text:style-name="T266">lstybe Lietuvos vienetas laikomas pelno mokesčio ar jam tapataus mokesčio mokėtoju toje kitoje valstybėje.“</text:span></text:p>
      <text:p text:style-name="P267"><text:span text:style-name="T268">4</text:span><text:span text:style-name="T269">. Papildyti 31 straipsnį 6 dalimi:</text:span></text:p>
      <text:p text:style-name="P270"><text:span text:style-name="T271">„</text:span><text:span text:style-name="T272">6</text:span><text:span text:style-name="T273">. Vieneto mokėjimas, kuriuo tiesiogiai arba netiesiogiai, sudarant asocijuotų asmenų tarpusavio sand</text:span><text:span text:style-name="T274">orį ar kelis sandorius, arba pagal struktūrinį susitarimą finansuojamos kitoje valstybėje atskaitomos išlaidos ir tai nulemia mokestinės tvarkos neatitikimą, priskiriamas neleidžiamiems atskaitymams, išskyrus atvejus, kai viena iš jurisdikcijų, susijusių s</text:span><text:span text:style-name="T275">u sandoriu ar keliais sandoriais, panaikina mokestinės tvarkos neatitikimo pasekmes, neleisdama atskaityti mokėjimo sumos arba ją įtraukdama į apmokestinamąsias pajamas.“</text:span></text:p>
      <text:p text:style-name="P276"/>
      <text:p text:style-name="P277"><text:span text:style-name="T278">6</text:span><text:span text:style-name="T279"><text:s/>straipsnis.<text:s/></text:span><text:span text:style-name="T280">Įstatymo VIII skyriaus papildymas<text:s/></text:span><text:span text:style-name="T281">40</text:span><text:span text:style-name="T282">2</text:span><text:span text:style-name="T283"><text:s/>straipsniu</text:span></text:p>
      <text:p text:style-name="P284"><text:span text:style-name="T285">Papildyti</text:span><text:span text:style-name="T286"><text:s/>Įstatymo VIII skyrių<text:s/></text:span><text:span text:style-name="T287">40</text:span><text:span text:style-name="T288">2<text:s/></text:span><text:span text:style-name="T289">straipsniu</text:span></text:p>
      <text:p text:style-name="P290"><text:span text:style-name="T291">„</text:span><text:span text:style-name="T292">40</text:span><text:span text:style-name="T293">2</text:span><text:span text:style-name="T294"><text:s/>straipsnis.<text:s/></text:span><text:span text:style-name="T295">Turto perkėlimo apmokestinimas</text:span></text:p>
      <text:p text:style-name="P296"><text:span text:style-name="T297">1</text:span><text:span text:style-name="T298">. Turto perkėlimo momentu vienetas pripažįsta turto vertės padidėjimo pajamas, kurias sudaro perkelto turto tikrosios rinkos kainos perkėlimo momentu ir turto<text:s/></text:span><text:span text:style-name="T299">įsigijimo kainos skirtumas.</text:span><text:span text:style-name="T300"><text:s/></text:span></text:p>
      <text:p text:style-name="P301"><text:span text:style-name="T302">2</text:span><text:span text:style-name="T303">. Jeigu perkeliamas vieneto turtas, kurio nusidėvėjimas arba amortizacija buvo skaičiuojami pelno mokesčiui apskaičiuoti, apskaičiuojant turto vertės padidėjimo pajamas, to turto įsigijimo kaina mažinama jo nusidėvėjimo ar</text:span><text:span text:style-name="T304"><text:s/>amortizacijos suma, įtraukta į ribojamų dydžių leidžiamus atskaitymus.</text:span></text:p>
      <text:p text:style-name="P305"><text:span text:style-name="T306">3</text:span><text:span text:style-name="T307">. Tais atvejais, kai turtas perkeliamas į kitas Europos ekonominės erdvės valstybes, vienetas pagal šio straipsnio 1 ir 2 dalis apskaičiuotas pajamas į mokesčių bazę įtraukia lygi</text:span><text:span text:style-name="T308">omis dalimis per 5 vienas po kito einančius mokestinius laikotarpius. Pajamų išdėstymas dalimis nutraukiamas ir likusi neįtraukta pajamų dalis įtraukiama į to mokestinio laikotarpio pajamas, kai paaiškėja, kad:</text:span></text:p>
      <text:p text:style-name="P309"><text:span text:style-name="T310">1</text:span><text:span text:style-name="T311">) perkeltas turtas yra parduodamas ar kita</text:span><text:span text:style-name="T312">ip perleidžiamas nuosavybėn, arba</text:span></text:p>
      <text:p text:style-name="P313"><text:span text:style-name="T314">2</text:span><text:span text:style-name="T315">) perkeltas turtas per 5 metus nuo jo perkėlimo perkeliamas į ne Europos ekonominės erdvės valstybę, arba</text:span></text:p>
      <text:p text:style-name="P316"><text:span text:style-name="T317">3</text:span><text:span text:style-name="T318">) vienetui pradedama bankroto arba likvidavimo procedūra, arba</text:span></text:p>
      <text:p text:style-name="P319"><text:span text:style-name="T320">4</text:span><text:span text:style-name="T321">) vienetas nevykdo pelno mokesčio prie</text:span><text:span text:style-name="T322">volių (neįvykdo pelno mokesčio prievolių per 12 mėnesių nuo šio Įstatymo 53 straipsnyje nustatytų pelno mokesčio sumokėjimo terminų).</text:span></text:p>
      <text:p text:style-name="P323"><text:span text:style-name="T324">4</text:span><text:span text:style-name="T325">. Šio straipsnio nuostatos netaikomos turto perkėlimui trumpesniam kaip 12 mėnesių laikotarpiui, kai turtas perkeli</text:span><text:span text:style-name="T326">amas vertybiniams popieriams finansuoti arba kaip užstatas (avansas), arba siekiant įvykdyti kapitalo reikalavimus dėl rizikos ribojimo, arba likvidumo valdymo tikslais.“</text:span></text:p>
      <text:p text:style-name="P327"/>
      <text:p text:style-name="P328"><text:span text:style-name="T329">7</text:span><text:span text:style-name="T330"><text:s/>straipsnis.<text:s/></text:span><text:span text:style-name="T331">55 straipsnio pakeitimas</text:span></text:p>
      <text:p text:style-name="P332"><text:span text:style-name="T333">Papildyti 55 straipsnį 9 dalimi:</text:span></text:p>
      <text:p text:style-name="P334"><text:span text:style-name="T335">„</text:span><text:span text:style-name="T336">9</text:span><text:span text:style-name="T337">. Tais atvejais, kai mokestinės tvarkos neatitikimu dėl finansinės priemonės perleidimo pasinaudojama, siekiant daugiau nei vienoje valstybėje atskaityti užsienio valstybėje nuo mokėjimo sumos, gautos pagal perleistą finansinę priemonę, sumokėtą pelno moke</text:span><text:span text:style-name="T338">stį ar jam tapatų mokestį, atskaitoma pelno mokesčio, sumokėto užsienio valstybėje, suma negali viršyti nuo apmokestinamojo pelno, susijusio su tokiu mokėjimu, pagal šį Įstatymą apskaičiuotos pelno mokesčio sumos.“</text:span></text:p>
      <text:p text:style-name="P339"/>
      <text:p text:style-name="P340"><text:span text:style-name="T341">8</text:span><text:span text:style-name="T342"><text:s/>straipsnis.<text:s/></text:span><text:span text:style-name="T343">56</text:span><text:span text:style-name="T344">1</text:span><text:span text:style-name="T345"><text:s/>straipsnio p</text:span><text:span text:style-name="T346">akeitimas</text:span></text:p>
      <text:p text:style-name="P347"><text:span text:style-name="T348">Papildyti 56</text:span><text:span text:style-name="T349">1</text:span><text:span text:style-name="T350"><text:s/>straipsnį 2</text:span><text:span text:style-name="T351">1</text:span><text:span text:style-name="T352"><text:s/>dalimi:</text:span></text:p>
      <text:p text:style-name="P353"><text:span text:style-name="T354">„</text:span><text:span text:style-name="T355">2</text:span><text:span text:style-name="T356">1</text:span><text:span text:style-name="T357">. Šiame straipsnyje nustatyta tvarka perduotų mokestinių nuostolių, patirtų dėl turto naudojimo, pardavimo ar kitokio perleidimo nuosavybėn ir apskaičiuotų pagal šio Įstatymo 5 straipsnio 9 dalyje nustaty</text:span><text:span text:style-name="T358">tą formulę, suma gali būti sumažinta tik pagal šio Įstatymo 5 straipsnio 9 dalyje nustatytą formulę apskaičiuoto apmokestinamojo pelno suma.“</text:span></text:p>
      <text:p text:style-name="P359"/>
      <text:p text:style-name="P360"/>
      <text:p text:style-name="P361"><text:span text:style-name="T362">9</text:span><text:span text:style-name="T363"><text:s/>straipsnis.<text:s/></text:span><text:span text:style-name="T364">Įstatymo X</text:span><text:span text:style-name="T365">1</text:span><text:span text:style-name="T366"><text:s/>skyriaus papildymas<text:s/></text:span><text:span text:style-name="T367">56</text:span><text:span text:style-name="T368">2</text:span><text:span text:style-name="T369"><text:s/>straipsniu</text:span></text:p>
      <text:p text:style-name="P370"><text:span text:style-name="T371">Papildyti Įstatymo X</text:span><text:span text:style-name="T372">1</text:span><text:span text:style-name="T373"><text:s/>skyrių 56</text:span><text:span text:style-name="T374">2<text:s/></text:span><text:span text:style-name="T375">straipsniu:</text:span></text:p>
      <text:p text:style-name="P376"><text:span text:style-name="T377">„</text:span><text:span text:style-name="T378">56</text:span><text:span text:style-name="T379">2</text:span><text:span text:style-name="T380"><text:s/>straipsnis.<text:s/></text:span><text:span text:style-name="T381">Nuolatinės buveinės mokestinių nuostolių perdavimas</text:span></text:p>
      <text:p text:style-name="P382"><text:span text:style-name="T383">1</text:span><text:span text:style-name="T384">. Lietuvos vieneto nuolatinės buveinės, kurios pajamos nepriskiriamos Lietuvos vieneto mokesčio bazei pagal šio Įstatymo 4 straipsnio 1 dalį, nuostoliai gali būti perdu</text:span><text:span text:style-name="T385">odami ir atskaitomi iš Lietuvos vieneto pajamų šio Įstatymo 30 straipsnyje nustatyta tvarka tik tuo atveju, jeigu:</text:span></text:p>
      <text:p text:style-name="P386"><text:span text:style-name="T387">1</text:span><text:span text:style-name="T388">) nuolatinei buveinei priskirtas pelnas apmokestinamas Europos Sąjungos valstybėje narėje Direktyvos 90/434/EB 3 straipsnio c punkte nusta</text:span><text:span text:style-name="T389">tytu mokesčiu, ir 2) yra išnaudotos visos galimybės atskaityti nuostolius valstybėje, kurioje yra nuostolius perduodanti nuolatinė buveinė, ir</text:span></text:p>
      <text:p text:style-name="P390"><text:span text:style-name="T391">3</text:span><text:span text:style-name="T392">) nuolatinės buveinės perduodami mokestiniai nuostoliai yra apskaičiuoti (perskaičiuoti) pagal šio Įstatymo<text:s/></text:span><text:span text:style-name="T393">nuostatas.“</text:span></text:p>
      <text:p text:style-name="P394"/>
      <text:p text:style-name="P395"><text:span text:style-name="T396">10</text:span><text:span text:style-name="T397"><text:s/>straipsnis.<text:s/></text:span><text:span text:style-name="T398">Įstatymo 3 priedėlio pakeitimas</text:span></text:p>
      <text:p text:style-name="P399"><text:span text:style-name="T400">Pakeisti Įstatymo 3 priedėlio 14 punktą ir jį išdėstyti taip:</text:span></text:p>
      <text:p text:style-name="P401"><text:span text:style-name="T402">„</text:span><text:span text:style-name="T403">14</text:span><text:span text:style-name="T404">.<text:s/></text:span><text:span text:style-name="T405">2016 m. liepos 12 d. Tarybos direktyva (ES) 2016/1164, kuria nustatomos kovos su mokesčių vengimo praktika, tiesiogiai veikiančia vidaus rinkos veikimą, taisyklės<text:s/></text:span><text:span text:style-name="T406">(OL 2016 L 193, p. 1), su paskutiniais pakeitimais, padarytais<text:s/></text:span><text:span text:style-name="T407">2017 m. gegužės 29 d. Tarybos<text:s/></text:span><text:span text:style-name="T408">direktyva (ES) 2017/952, kuria iš dalies keičiama Direktyva (ES) 2016/1164, kiek tai susiję su trečiųjų valstybių mokestinės tvarkos neatitikimais<text:s/></text:span><text:span text:style-name="T409">(OL 2017 L 144, p. 1).“</text:span></text:p>
      <text:p text:style-name="P410"/>
      <text:p text:style-name="P411"><text:span text:style-name="T412">11</text:span><text:span text:style-name="T413"><text:s/>straipsnis.<text:s/></text:span><text:span text:style-name="T414">Įstatymo įsigaliojimas, įgyvendinimas ir taikymas</text:span></text:p>
      <text:p text:style-name="P415"><text:span text:style-name="T416">1</text:span><text:span text:style-name="T417">.</text:span><text:span text:style-name="T418"><text:s/>Šis įstatymas, išskyrus šio straipsnio 3 dalį, įsigalioja 2020 m. sausio 1 d.</text:span></text:p>
      <text:p text:style-name="P419"><text:span text:style-name="T420">2</text:span><text:span text:style-name="T421">. Šio įstatymo nuostatos taikomos apskaičiuojant ir deklaruojant 2020 metų ir vėlesnių mokestinių laikotarpių pelno mokestį.<text:s/></text:span></text:p>
      <text:p text:style-name="P422"><text:span text:style-name="T423">3</text:span><text:span text:style-name="T424">.<text:s/></text:span><text:span text:style-name="T425">Lietuvos Respublikos Vyriausybė ar jos<text:s/></text:span><text:span text:style-name="T426">įgaliota institucija iki 2019 m. gruodžio 31 d. priima šio įstatymo įgyvendinamuosius teisės aktus.</text:span></text:p>
      <text:p text:style-name="P427"/>
      <text:p text:style-name="P428"><text:span text:style-name="T429">Skelbiu šį Lietuvos Respublikos Seimo priimtą įstatymą.</text:span></text:p>
      <text:p text:style-name="P430"/>
      <text:p text:style-name="P431">Respublikos Prezidentas</text:p>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9-08-08T08:37:00Z</meta:creation-date>
    <dc:date>2019-08-08T08:37:00Z</dc:date>
    <meta:print-date>2019-07-23T08:42:00Z</meta:print-date>
    <meta:template xlink:href="Normal.dotm" xlink:type="simple"/>
    <meta:editing-cycles>2</meta:editing-cycles>
    <meta:editing-duration>PT0S</meta:editing-duration>
    <meta:document-statistic meta:page-count="6" meta:paragraph-count="161" meta:word-count="1866" meta:character-count="14413" meta:row-count="295" meta:non-whitespace-character-count="12708"/>
  </office:meta>
</office:document-meta>
</file>