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end" fo:text-indent="0.5909in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indent="0.3937in">
        <style:tab-stops>
          <style:tab-stop style:type="left" style:position="0.2958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15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margin-left="0.6437in" fo:text-indent="-0.25in">
        <style:tab-stops>
          <style:tab-stop style:type="left" style:position="-0.25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 fo:text-indent="3.043in">
        <style:tab-stops>
          <style:tab-stop style:type="left" style:position="0.68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3.043in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4.5416in">
        <style:tab-stops>
          <style:tab-stop style:type="left" style:position="4.5416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<text:tab/><text:tab/>Projektas</text:p>
      <text:p text:style-name="P10"/>
      <text:p text:style-name="P11">LIETUVOS RESPUBLIKOS</text:p>
      <text:p text:style-name="P12"><text:span text:style-name="T13">SAUGOMŲ TERITORIJŲ ĮSTATYMO NR. I-301 32</text:span><text:span text:style-name="T14">1</text:span><text:span text:style-name="T15"><text:s/>STRAIPSNIO PAKEITIMO ĮSTATYMAS</text:span></text:p>
      <text:p text:style-name="P16"/>
      <text:p text:style-name="P17">2020 m. <text:s text:c="35"/>d. Nr. <text:s text:c="2"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2</text:span><text:span text:style-name="T24">1</text:span><text:span text:style-name="T25"><text:s/>straipsnio pakeitimas</text:span></text:p>
      <text:p text:style-name="P26"><text:span text:style-name="T27">Pakeisti 32</text:span><text:span text:style-name="T28">1</text:span><text:span text:style-name="T29"><text:s/>straipsnį ir jį išdėstyti taip:</text:span></text:p>
      <text:p text:style-name="P30"><text:span text:style-name="T31">1</text:span><text:span text:style-name="T32">. Už saugomose teritorijose nustatytus veiklos apribojimus išmokamos vienkartinės arba kasmetinės kompensacijos.<text:s/></text:span><text:span text:style-name="T33">Kompensacijos už šiose teritorijose dėl<text:s/></text:span><text:span text:style-name="T34">specialiųjų<text:s/></text:span><text:span text:style-name="T35">žemės naudojimo sąlygų taikymo<text:s/></text:span><text:span text:style-name="T36">nustatytus veiklos apribojimus apskaičiuojamos ir išmokamos Lietuvos Respublikos specialiųjų žemės naudojimo sąlygų įstatymo nustatyta tvarka.</text:span></text:p>
      <text:p text:style-name="P37"><text:span text:style-name="T38">2</text:span><text:span text:style-name="T39">.</text:span><text:span text:style-name="T40"><text:s/>Šiame straipsnyje nustatytas teisinis reglamentavimas taip pat taikomas kom</text:span><text:span text:style-name="T41">pensuojant už apribojimus, kurie šio Įstatymo nustatytais atvejais nustatomi su žemės savininku ar valdytoju sudarant apsaugos sutartis dėl veiklos apribojimų, konkrečių žemės, miško ir vandens telkinio naudojimo sąlygų</text:span><text:span text:style-name="T42">.</text:span></text:p>
      <text:p text:style-name="P43"/>
      <text:p text:style-name="P44"/>
      <text:p text:style-name="P45"><text:span text:style-name="T46">2</text:span><text:span text:style-name="T47"><text:s/></text:span><text:span text:style-name="T48">straipsnis.<text:s/></text:span><text:span text:style-name="T49">Įstatymo<text:s/></text:span><text:span text:style-name="T50">įsigaliojimas ir įgyvendinimas</text:span></text:p>
      <text:p text:style-name="P51"><text:span text:style-name="T52">1</text:span><text:span text:style-name="T53">.<text:s/></text:span><text:span text:style-name="T54">Šis įstatymas, išskyrus šio straipsnio 2 dalį, įsigalioja 2021 m. sausio 1 d.</text:span></text:p>
      <text:p text:style-name="P55"><text:span text:style-name="T56">2</text:span><text:span text:style-name="T57">. Lietuvos Respublikos Vyriausybė ar jos įgaliota institucija iki 2020 m. gruodžio 30 d. priima šio įstatymo įgyvendinamuosius teisės<text:s/></text:span><text:span text:style-name="T58">aktus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/>
      <text:p text:style-name="P66">Respublikos Prezidentas</text:p>
      <text:p text:style-name="P67"/>
      <text:p text:style-name="P68">Teikia Seimo nariai:<text:s/><text:tab/><text:tab/><text:tab/><text:tab/>Viktoras Rinkevičius<text:s/></text:p>
      <text:p text:style-name="P69">Andriejus Stančikas</text:p>
      <text:p text:style-name="P70">Kazys Starkevičius</text:p>
      <text:p text:style-name="P71">Juozas Baubly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NKEVIČIUS Viktoras</meta:initial-creator>
    <dc:creator>adlibuser</dc:creator>
    <meta:creation-date>2020-05-05T12:55:00Z</meta:creation-date>
    <dc:date>2020-05-05T12:55:00Z</dc:date>
    <meta:print-date>2020-05-05T12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379" meta:row-count="58" meta:non-whitespace-character-count="1235"/>
  </office:meta>
</office:document-meta>
</file>