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text-indent="4.16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end" fo:line-height="150%" fo:text-indent="3.5in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fo:font-size="13pt" style:font-size-asian="13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2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/>
      <style:text-properties fo:font-size="13pt" style:font-size-asian="13pt"/>
    </style:style>
    <style:style style:name="P34" style:parent-style-name="Normal" style:family="paragraph">
      <style:paragraph-properties fo:text-align="center" fo:line-height="115%"/>
      <style:text-properties fo:font-size="13pt" style:font-size-asian="13pt"/>
    </style:style>
    <style:style style:name="P35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B05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B05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tyle-complex="italic" style:font-size-complex="12pt"/>
    </style:style>
    <style:style style:name="P63" style:parent-style-name="Normal" style:family="paragraph">
      <style:paragraph-properties fo:keep-with-next="always" fo:text-align="center" fo:line-height="115%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71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/text:p>
      <text:p text:style-name="P27">Projektas</text:p>
      <text:p text:style-name="P28">PRIENŲ RAJONO SAVIVALDYBĖS TARYBA</text:p>
      <text:p text:style-name="P29"/>
      <text:p text:style-name="P30">SPRENDIMAS</text:p>
      <text:p text:style-name="P31">DĖL PRIENŲ RAJONO JIEZNO PARAMOS ŠEIMAI CENTRO TEIKIAMŲ SOCIALINIŲ PASLAUGŲ KAINOS PATVIRTINIMO</text:p>
      <text:p text:style-name="P32"/>
      <text:p text:style-name="P33">2022 m. sausio <text:s text:c="4"/>d. Nr.<text:s/></text:p>
      <text:p text:style-name="P34">Prienai</text:p>
      <text:p text:style-name="P35"/>
      <text:p text:style-name="P36"><text:span text:style-name="T37">Vadovaudamasi Lietuvos Respublikos vietos savivaldos įstatymo 16 straipsnio 2 dalies 37 punktu, Lietuvos Respublikos išmokų vaikams įstatymo 11 straipsnio 1 dalimi, Lietuvos Respublikos Vyriausybės 2006 m. spalio 10 d. nutarimu Nr. 978 „Dėl Socialinių pasl</text:span><text:span text:style-name="T38">augų finansavimo ir lėšų apskaičiavimo metodikos patvirtinimo“ patvirtintos Socialinių paslaugų finansavimo ir lėšų apskaičiavimo metodikos 32 punktu ir atsižvelgdama į Prienų rajono Jiezno paramos šeimai centro 2022-01-07 raštą Nr.S-5, Prienų rajono saviv</text:span><text:span text:style-name="T39">aldybės taryba <text:s/></text:span><text:span text:style-name="T40">nusprendži</text:span><text:span text:style-name="T41">a:</text:span></text:p>
      <text:p text:style-name="P42"><text:span text:style-name="T43">1</text:span><text:span text:style-name="T44">. Patvirtinti Prienų rajono Jiezno paramos šeimai centro teikiamų socialinių paslaugų kainą vienam vaikui per mėnesį:</text:span></text:p>
      <text:p text:style-name="P45"><text:span text:style-name="T46">1.1</text:span><text:span text:style-name="T47">. v</text:span><text:span text:style-name="T48">aikui iki 6 metų – 1866,40 Eur, iš jų 218,40 Eur – globos (rūpybos) išmoka, 1648,00 Eur – savivald</text:span><text:span text:style-name="T49">ybių lėšos</text:span><text:span text:style-name="T50">;</text:span></text:p>
      <text:p text:style-name="P51"><text:span text:style-name="T52">1.2</text:span><text:span text:style-name="T53">. vaikui nuo 6 iki 12 metų – 1900,00 Eur, iš jų 252,00 Eur – globos (rūpybos) išmoka, 1648,00 Eur – savivaldybių lėšos</text:span><text:span text:style-name="T54">;</text:span></text:p>
      <text:p text:style-name="P55"><text:span text:style-name="T56">1.3</text:span><text:span text:style-name="T57">. vaikui nuo 12 iki 18 metų arba iki nepilnametis pripažįstamas emancipuotu ar sudaro santuoką, taip pat vaiku</text:span><text:span text:style-name="T58">i, kuriam nustatytas neįgalumo lygis, neatsižvelgiant į jo amžių, – 1921,00 Eur, iš jų 273,00 Eur – globos (rūpybos) išmoka, 1648,00 Eur – savivaldybių lėšos.</text:span></text:p>
      <text:p text:style-name="P59"><text:span text:style-name="T60">2</text:span><text:span text:style-name="T61">. Pripažinti netekusiu galios Prienų rajono savivaldybės tarybos 2021 m. kovo 25 d. sprendimą Nr. T3-84 „Dėl Prienų rajono Jiezno paramos šeimai centro teikiamų socialinių paslaugų kainos patvirtinimo“.<text:s/></text:span></text:p>
      <text:h text:style-name="P62" text:outline-level="2"/>
      <text:h text:style-name="P63" text:outline-level="2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08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1-20T11:31:00Z</meta:creation-date>
    <dc:date>2022-01-20T11:31:00Z</dc:date>
    <meta:print-date>2022-01-06T14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7" meta:character-count="1612" meta:row-count="67" meta:non-whitespace-character-count="1423"/>
  </office:meta>
</office:document-meta>
</file>