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07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7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07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 fo:text-indent="0.5in"/>
      <style:text-properties fo:font-weight="bold" style:font-weight-asian="bold" style:font-weight-complex="bold" fo:color="#000000" fo:font-size="11pt" style:font-size-asian="11pt" style:font-size-complex="11pt" fo:background-color="#FFFF00"/>
    </style:style>
    <style:style style:name="P48" style:parent-style-name="Normal" style:family="paragraph">
      <style:paragraph-properties fo:text-align="justify" fo:line-height="107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style:font-name="TimesLT" fo:text-transform="uppercase" style:font-size-complex="11pt"/>
    </style:style>
    <style:style style:name="T67" style:parent-style-name="DefaultParagraphFont" style:family="text">
      <style:text-properties style:font-name="TimesLT" fo:text-transform="uppercase" style:font-size-complex="11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/>
      <text:p text:style-name="P7">ADMINISTRACINIŲ NUSIŽENGIMŲ KODEKSO 39 STRAIPSNIO PAKEITIMO</text:p>
      <text:p text:style-name="P8"/>
      <text:p text:style-name="P9">ĮSTATYMAS</text:p>
      <text:p text:style-name="P10"/>
      <text:p text:style-name="P11">2021 m.  <text:s/><text:tab/><text:tab/>d. Nr.</text:p>
      <text:p text:style-name="P12"/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 straipsnis. </text:span><text:span text:style-name="T20">39 straipsnio pakeitimas</text:span></text:p>
      <text:p text:style-name="P21"/>
      <text:p text:style-name="P22"><text:span text:style-name="T23">Pakeisti 39 straipsnį ir jį išdėstyti taip:</text:span><text:span text:style-name="T24"><text:s/></text:span></text:p>
      <text:p text:style-name="P25"/>
      <text:p text:style-name="P26"><text:span text:style-name="T27">„</text:span><text:span text:style-name="T28">39</text:span><text:span text:style-name="T29"> straipsnis. </text:span><text:span text:style-name="T30">Administracinių nuobaudų skyrimo terminai</text:span></text:p>
      <text:p text:style-name="P31"/>
      <text:p text:style-name="P32"><text:span text:style-name="T33">1</text:span><text:span text:style-name="T34">. Administracinė nuobauda gali būti paskirta ne vėliau kaip per dvejus metus nuo administracinio nusižengimo padarymo dienos, o trunkamojo administracinio nusižengimo atveju – per dvejus metus nuo jo paaiškėj</text:span><text:span text:style-name="T35">imo dienos, išskyrus šio straipsnio 2 dalyje nurodytus atvejus.</text:span></text:p>
      <text:p text:style-name="Normal"/>
      <text:p text:style-name="P36"><text:span text:style-name="T37">2</text:span><text:span text:style-name="T38">. Tais atvejais, kai už šio kodekso 416 straipsnyje nurodytus administracinius nusižengimus<text:s/></text:span><text:span text:style-name="T39">administracinio nusižengimo protokolas su administraciniu nurodymu automatiškai suformuojamas<text:s/></text:span><text:span text:style-name="T40">Administracinių nusižengimų registre arba šie nusižengimai užfiksuojami stacionariomis ar mobiliosiomis teisės pažeidimų fiksavimo sistemomis - a</text:span><text:span text:style-name="T41">dministracinė nuobauda gali būti paskirta ne vėliau<text:s/></text:span><text:span text:style-name="T42">per dvidešimt darbo dienų</text:span><text:span text:style-name="T43"><text:s/>nuo administracinio nusižengimo p</text:span><text:span text:style-name="T44">adarymo dienos</text:span><text:span text:style-name="T45">.“</text:span></text:p>
      <text:p text:style-name="P46"/>
      <text:p text:style-name="P47"/>
      <text:p text:style-name="Normal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/>
      <text:p text:style-name="P53"><text:span text:style-name="T54">1</text:span><text:span text:style-name="T55">. Šis įstatymas, išskyrus šio straipsnio 2 dalį, įsigalioja 2021 m. liepos 1 d.</text:span></text:p>
      <text:p text:style-name="Normal"/>
      <text:p text:style-name="P56"><text:span text:style-name="T57">2</text:span><text:span text:style-name="T58">. Lietuvos Respublikos Vyriausybė ar jos įgaliota institucija iki 2021 m.<text:s/></text:span><text:span text:style-name="T59">birželio 30 d. priima šio įstatymo įgyvendinamuosius teisės aktus. </text:span></text:p>
      <text:p text:style-name="P60"/>
      <text:p text:style-name="P61"/>
      <text:p text:style-name="Normal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text:span text:style-name="T67"><text:tab/></text:span></text:p>
      <text:p text:style-name="P68"/>
      <text:p text:style-name="P69"/>
      <text:p text:style-name="P70"/>
      <text:p text:style-name="P71">Teikia Seimo nariai:<text:tab/><text:tab/><text:tab/><text:tab/>Kazys Starkevičius,</text:p>
      <text:p text:style-name="P72"/>
      <text:p text:style-name="P73"><text:span text:style-name="T74">Mindaugas Skirtulskas, Andrius Bagdonas, Gintautas<text:s/></text:span><text:span text:style-name="T75">Paluckas, Andrius Kupčinskas, Lukas Savickas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LTMERIS Darius</meta:initial-creator>
    <dc:creator>adlibuser</dc:creator>
    <meta:creation-date>2021-05-27T07:57:00Z</meta:creation-date>
    <dc:date>2021-05-27T07:5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554" meta:row-count="86" meta:non-whitespace-character-count="1381"/>
  </office:meta>
</office:document-meta>
</file>