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0625in"/>
        </style:tab-stops>
      </style:paragraph-properties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9">Komiteto patobulintas įstatymo projektas</text:p>
      <text:p text:style-name="P10"/>
      <text:p text:style-name="P11"/>
      <text:p text:style-name="P12">LIETUVOS RESPUBLIKOS<text:s/></text:p>
      <text:p text:style-name="P13"><text:span text:style-name="T14">PASLAUGŲ ĮSTATYMO NR. XI-570 3 PRIEDO</text:span><text:span text:style-name="T15"><text:s/>PAKEITIMO<text:s/></text:span></text:p>
      <text:p text:style-name="P16">ĮSTATYMAS</text:p>
      <text:p text:style-name="P17"/>
      <text:p text:style-name="P18">2017 m.<text:tab/><text:tab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 priedo pakeitimas<text:s/></text:span></text:p>
      <text:p text:style-name="P26"><text:span text:style-name="T27">Pakeisti 3 priedo 2 punktą ir jį išdėstyti taip:</text:span></text:p>
      <text:p text:style-name="P28"><text:span text:style-name="T29">„</text:span><text:span text:style-name="T30">2</text:span><text:span text:style-name="T31">. Lietuvos<text:s/></text:span><text:span text:style-name="T32">Respublikos viešųjų pirkimų įstatymo 47 straipsnyje ir 50 straipsnio 2 ir 4 dalyse nurodyti dokumentai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<text:s/></text:span><text:span text:style-name="T40">2017 m.</text:span><text:span text:style-name="T41"><text:s/></text:span><text:span text:style-name="T42">liepos 1</text:span><text:span text:style-name="T43"><text:s/></text:span><text:span text:style-name="T44">d.“</text:span></text:p>
      <text:p text:style-name="P45"/>
      <text:p text:style-name="P46"/>
      <text:p text:style-name="P47"><text:span text:style-name="T48">Skelbiu šį Lietuvos Respublikos Seimo priimtą<text:s/></text:span><text:span text:style-name="T49">įstatymą.</text:span></text:p>
      <text:p text:style-name="P50"/>
      <text:p text:style-name="Normal"><text:span text:style-name="T51">Respublikos Prezidentas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adlibuser</dc:creator>
    <meta:creation-date>2017-03-14T07:25:00Z</meta:creation-date>
    <dc:date>2017-03-14T07:25:00Z</dc:date>
    <meta:print-date>2017-02-10T1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7" meta:character-count="540" meta:row-count="34" meta:non-whitespace-character-count="483"/>
  </office:meta>
</office:document-meta>
</file>