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18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margin-left="0.7423in" fo:text-indent="-0.25in">
        <style:tab-stops>
          <style:tab-stop style:type="left" style:position="-0.151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6.6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6.6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margin-left="0.7423in" fo:text-indent="-0.25in" fo:background-color="#FFFFFF">
        <style:tab-stops>
          <style:tab-stop style:type="left" style:position="-0.1513in"/>
          <style:tab-stop style:type="left" style:position="-0.0527in"/>
          <style:tab-stop style:type="left" style:position="1.226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margin-left="0.4923in" fo:background-color="#FFFFFF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07%" fo:margin-right="-0.0006in" fo:text-indent="0.4923in"/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P76" style:parent-style-name="Normal" style:family="paragraph">
      <style:paragraph-properties fo:text-align="justify" fo:line-height="107%" fo:margin-right="-0.0006in" fo:text-indent="0.4923in"/>
    </style:style>
    <style:style style:name="T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TRANSPORTO VEIKLOS PAGRINDŲ ĮSTATYMO NR.<text:s/></text:span><text:span text:style-name="T8">I-1863<text:s/></text:span></text:p>
      <text:p text:style-name="P9">11 STRAIPSNIO PAKEITIMO</text:p>
      <text:p text:style-name="P10">ĮSTATYMAS</text:p>
      <text:p text:style-name="P11"/>
      <text:p text:style-name="P12">2022 m. <text:s text:c="22"/>d. Nr.</text:p>
      <text:p text:style-name="P13">Vilnius</text:p>
      <text:p text:style-name="P14"/>
      <text:p text:style-name="P15"><text:span text:style-name="T16">1</text:span><text:span text:style-name="T17"><text:tab/>straipsnis.<text:s/></text:span><text:span text:style-name="T18">11 straipsnio pakeitimas</text:span></text:p>
      <text:p text:style-name="P19"><text:span text:style-name="T20">1</text:span><text:span text:style-name="T21">.</text:span><text:span text:style-name="T22"><text:tab/>Papildyti 11 straipsnį 2</text:span><text:span text:style-name="T23">1</text:span><text:span text:style-name="T24"><text:s/>dalimi:<text:s/></text:span></text:p>
      <text:p text:style-name="P25"><text:span text:style-name="T26">„</text:span><text:span text:style-name="T27">2</text:span><text:span text:style-name="T28">1</text:span><text:span text:style-name="T29">.<text:s/></text:span><text:span text:style-name="T30">Viešojo transporto priemonės, vežančios keleivius automobilių ir vidaus vandenų keliais, turi būti pritaikytos neįgaliesiems ir kitiems riboto judumo asmenims – jose turi būti įrengtos šių asmenų informavimo, mobilumo užtikrinimo ir saugaus vykimo viešuoju</text:span><text:span text:style-name="T31"><text:s/>transportu priemonės pagal susisiekimo ministro tvirtinamą viešojo transporto priemonių pritaikymo neįgaliesiems ir kitiems riboto judumo asmenims reikalavimų aprašą. Ši nuostata netaikoma tarptautiniam susisiekimui naudojamoms viešojo transporto priemonė</text:span><text:span text:style-name="T32">ms.“</text:span></text:p>
      <text:p text:style-name="P33"><text:span text:style-name="T34">2</text:span><text:span text:style-name="T35">. Papildyti 11 straipsnį 2</text:span><text:span text:style-name="T36">2</text:span><text:span text:style-name="T37"><text:s/>dalimi:<text:s/></text:span></text:p>
      <text:p text:style-name="P38"><text:span text:style-name="T39">„</text:span><text:span text:style-name="T40">2</text:span><text:span text:style-name="T41">2</text:span><text:span text:style-name="T42">. Geležinkelių riedmenys, kaip jie apibrėžti Lietuvos Respublikos geležinkelių transporto eismo saugos įstatyme, naudojami keleiviams geležinkeliais vežti, turi būti pritaikyti neįgaliesiems ir kitiem</text:span><text:span text:style-name="T43">s riboto judumo asmenims vadovaujantis 2014 m. lapkričio 18 d. Komisijos reglamente<text:s/></text:span><text:a xlink:href="http://eur-lex.europa.eu/legal-content/LIT/TXT/?uri=CELEX:32014R1300&amp;locale=lt" office:target-frame-name="_blank" xlink:show="new"><text:span text:style-name="T44">(ES)<text:s/></text:span><text:span text:style-name="T45"><text:line-break/>Nr. 1300/2014</text:span></text:a><text:span text:style-name="T46"><text:s/>dėl Sąjungos geležinkelių sistemos prieinamumo neįg</text:span><text:span text:style-name="T47">aliesiems ir riboto judumo asmenims techninių sąveikos specifikacijų su paskutiniais pakeitimais, padarytais 2019 m. gegužės<text:s/></text:span><text:span text:style-name="T48"><text:line-break/></text:span><text:soft-page-break/><text:span text:style-name="T49">16 d. Komisijos įgyvendinimo reglamentu<text:s/></text:span><text:a xlink:href="http://eur-lex.europa.eu/legal-content/LIT/TXT/?uri=CELEX:3772R2019&amp;locale=lt" office:target-frame-name="_blank" xlink:show="new"><text:span text:style-name="T50">(ES) 2019/772</text:span></text:a><text:span text:style-name="T51">, nustatytomis sąlygomis ir tvarka. Reikalavimas pritaikyti geležinkelių riedmenis neįgaliesiems ir kitiems riboto judumo asmenims vežti netaikomas siaurųjų geležinkelių (600 mm ir 750 mm pločio vėžių) tinkluose ir tarptautiniam susi</text:span><text:span text:style-name="T52">siekimui geležinkeliais su trečiosiomis šalimis naudojamoms transporto priemonėms.“</text:span></text:p>
      <text:p text:style-name="P53"/>
      <text:p text:style-name="P54"><text:span text:style-name="T55">2</text:span><text:span text:style-name="T56"><text:tab/>straipsnis.<text:s/></text:span><text:span text:style-name="T57">Įstatymo įsigaliojimas, įgyvendinimas ir taikymas</text:span></text:p>
      <text:p text:style-name="P58"><text:span text:style-name="T59">1</text:span><text:span text:style-name="T60">.</text:span><text:span text:style-name="T61"><text:tab/></text:span><text:span text:style-name="T62">Šis įstatymas, išskyrus šio straipsnio 2 dalį, įsigalioja 2022 m. lapkričio 1 d.</text:span></text:p>
      <text:p text:style-name="P63"><text:span text:style-name="T64">2</text:span><text:span text:style-name="T65">.</text:span><text:span text:style-name="T66"><text:tab/></text:span><text:span text:style-name="T67">Susisiekimo ministras iki 2022 m. liepos 31 d. priima šio įstatymo įgyvendinamąjį teisės aktą.<text:s/></text:span></text:p>
      <text:p text:style-name="P68"><text:span text:style-name="T69">3</text:span><text:span text:style-name="T70">.</text:span><text:span text:style-name="T71"><text:tab/></text:span><text:span text:style-name="T72">Šio įstatymo 1 straipsnio 1 dalies nuostatos taikomos po šio įstatymo įsigaliojimo pirmą kartą Lietuvos Respublikoje registruojamoms viešojo transporto p</text:span><text:span text:style-name="T73">riemonėms, išskyrus atvejus, kai Lietuvos Respublikos teisės aktais reglamentuojamos transporto priemonių pirkimo procedūros buvo pradėtos iki šio įstatymo įsigaliojimo.</text:span></text:p>
      <text:p text:style-name="P74"/>
      <text:p text:style-name="P75"/>
      <text:p text:style-name="Normal"/>
      <text:p text:style-name="P76"><text:span text:style-name="T77">Skelbiu šį Lietuvos Respublikos Seimo priimtą įstatymą.</text:span></text:p>
      <text:p text:style-name="P78"/>
      <text:p text:style-name="P79"/>
      <text:p text:style-name="P80"/>
      <text:p text:style-name="P81"><text:span text:style-name="T82">Respublikos Preziden</text:span><text:span text:style-name="T83">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s Stupenko</meta:initial-creator>
    <dc:creator>adlibuser</dc:creator>
    <meta:creation-date>2022-03-17T06:32:00Z</meta:creation-date>
    <dc:date>2022-03-17T06:32:00Z</dc:date>
    <meta:print-date>2021-12-08T15:3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11" meta:character-count="2545" meta:row-count="70" meta:non-whitespace-character-count="2251"/>
  </office:meta>
</office:document-meta>
</file>