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5in">
        <style:tab-stops>
          <style:tab-stop style:type="left" style:position="0.3937in"/>
          <style:tab-stop style:type="left" style:position="0.59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5909in">
        <style:tab-stops>
          <style:tab-stop style:type="left" style:position="6.2986in"/>
        </style:tab-stops>
      </style:paragraph-properties>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1" style:parent-style-name="DefaultParagraphFont" style:family="text">
      <style:text-properties fo:letter-spacing="-0.0041in" style:font-size-complex="12pt" style:language-asian="lt" style:country-asian="LT"/>
    </style:style>
    <style:style style:name="T22" style:parent-style-name="DefaultParagraphFont" style:family="text">
      <style:text-properties fo:letter-spacing="-0.0041in" style:font-size-complex="12pt" style:language-asian="lt" style:country-asian="LT"/>
    </style:style>
    <style:style style:name="T23" style:parent-style-name="DefaultParagraphFont" style:family="text">
      <style:text-properties fo:letter-spacing="-0.0041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7" style:parent-style-name="DefaultParagraphFont" style:family="text">
      <style:text-properties fo:letter-spacing="-0.0041in" style:font-size-complex="12pt" style:language-asian="lt" style:country-asian="LT"/>
    </style:style>
    <style:style style:name="T28" style:parent-style-name="DefaultParagraphFont" style:family="text">
      <style:text-properties fo:letter-spacing="-0.0041in" style:font-size-complex="12pt" style:language-asian="lt" style:country-asian="LT"/>
    </style:style>
    <style:style style:name="T29" style:parent-style-name="DefaultParagraphFont" style:family="text">
      <style:text-properties fo:letter-spacing="-0.0041in"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style:text-properties style:font-size-complex="12pt" style:language-asian="lt" style:country-asian="LT"/>
    </style:style>
    <style:style style:name="P36" style:parent-style-name="Normal" style:family="paragraph">
      <style:paragraph-properties fo:line-height="150%"/>
      <style:text-properties style:font-size-complex="12pt" style:language-asian="lt" style:country-asian="LT"/>
    </style:style>
    <style:style style:name="P37" style:parent-style-name="Normal" style:family="paragraph">
      <style:paragraph-properties fo:line-height="150%"/>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language-asian="lt" style:country-asian="LT"/>
    </style:style>
    <style:style style:name="T46" style:parent-style-name="DefaultParagraphFont" style:family="text">
      <style:text-properties fo:font-weight="bold" style:font-weight-asian="bold" fo:font-size="14pt" style:font-size-asian="14pt" style:font-size-complex="1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4pt" style:font-size-asian="14pt" style:font-size-complex="14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fo:line-height="150%"/>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909in"/>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909in"/>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41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4923in"/>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4923in"/>
      <style:text-properties style:font-size-complex="12pt" style:language-asian="lt" style:country-asian="LT"/>
    </style:style>
    <style:style style:name="P122" style:parent-style-name="Normal" style:family="paragraph">
      <style:paragraph-properties fo:text-align="justify" fo:line-height="150%"/>
      <style:text-properties style:font-size-complex="12pt" style:language-asian="lt" style:country-asian="LT"/>
    </style:style>
    <style:style style:name="P123" style:parent-style-name="Normal" style:family="paragraph">
      <style:paragraph-properties fo:text-align="justify" fo:line-height="150%"/>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PRITARIMO MITKŪNŲ KAIMO BENDRUOMENĖS PROJEKTUI IR JO BENDRO FINANSAVIMO</text:p>
      <text:p text:style-name="P8"/>
      <text:p text:style-name="P9">2022 m. birželio 30 d. Nr. TS-</text:p>
      <text:p text:style-name="P10">Kaunas</text:p>
      <text:p text:style-name="P11"/>
      <text:p text:style-name="P12"><text:span text:style-name="T13">Vadovaudamasi Lietuvos Respublikos vietos savivaldos įstatymo<text:s/></text:span><text:span text:style-name="T14">6 straipsnio 8 ir 29 dalimis, Kauno rajono savivaldybės bendruomeninių ir nevyriausybinių organizacijų finansavimo tvarkos aprašo, patvirtinto Kauno rajono savivaldybės tarybos 2022 m. vasario 24 d. sprendimu Nr. TS-83 „Dėl Kauno rajono savivaldybės bendru</text:span><text:span text:style-name="T15">omeninių ir nevyriausybinių organizacijų finansavimo tvarkos aprašo patvirtinimo“, 19 punktu,<text:s/></text:span><text:span text:style-name="T16">atsižvelgdama į Nacionalinės mokėjimo agentūros prie Žemės ūkio ministerijos Kaimo plėtros, žuvininkystės programų ir nacionalinės paramos departamento Nacionalin</text:span><text:span text:style-name="T17">ės paramos skyriaus </text:span><text:span text:style-name="T18">2022 m. birželio 2 d. raštą Nr. BR6-3563 „Dėl paramos skyrimo“<text:s/></text:span><text:span text:style-name="T19">ir Mitkūnų kaimo bendruomenės 2022 m. birželio 3 d. prašymą, Kauno rajono savivaldybės taryba n u s p r e n d ž i a:<text:s/></text:span></text:p>
      <text:p text:style-name="P20"><text:span text:style-name="T21">1</text:span><text:span text:style-name="T22">.</text:span><text:span text:style-name="T23"><text:tab/></text:span><text:span text:style-name="T24">Pritarti Mitkūnų kaimo bendruomenės projektui „M</text:span><text:span text:style-name="T25">itkūnų laisvalaikio zona“ (toliau – Projektas).</text:span></text:p>
      <text:p text:style-name="P26"><text:span text:style-name="T27">2</text:span><text:span text:style-name="T28">.</text:span><text:span text:style-name="T29"><text:tab/>Skirti Mitkūnų kaimo bendruomenės Projektui bendrai finansuoti ne daugiau 660,00 Eur.</text:span></text:p>
      <text:p text:style-name="P30"><text:span text:style-name="T31">Šis<text:s/></text:span><text:span text:style-name="T32">sprendimas gali būti skundžiamas savo pasirinkimu Lietuvos Respublikos administracinių ginčų komisijos Kauno ap</text:span><text:span text:style-name="T33">ygardos skyriui (Laisvės al. 36, LT-44240 Kaunas) Lietuvos Respublikos ikiteisminio administracinių ginčų nagrinėjimo tvarkos įstatymo nustatyta tvarka arba Regionų apygardos administracinio teismo Kauno rūmams (A.  Mickevičiaus g. 8A, LT-44312 Kaunas) Lie</text:span><text:span text:style-name="T34">tuvos Respublikos administracinių bylų teisenos įstatymo nustatyta tvarka per vieną mėnesį nuo šio sprendimo paskelbimo arba įteikimo suinteresuotam asmeniui dienos.<text:s/></text:span></text:p>
      <text:p text:style-name="P35"/>
      <text:p text:style-name="P36"/>
      <text:p text:style-name="P37">Savivaldybės meras</text:p>
      <text:p text:style-name="P38"/>
      <text:p text:style-name="P39"/>
      <text:p text:style-name="P40"/>
      <text:p text:style-name="P41"/>
      <text:p text:style-name="P42"/>
      <text:p text:style-name="Normal"><text:span text:style-name="T43">Tomas Didžiulis, mob. tel. (8 674) 58 267</text:span></text:p>
      <text:p text:style-name="P44"><text:span text:style-name="T45">KAUNO RAJONO<text:s/></text:span><text:span text:style-name="T46">SAVIVALDYBĖS ADMINISTRACIJOS</text:span></text:p>
      <text:p text:style-name="P47"><text:span text:style-name="T48">ŽEMĖS ŪKIO IR KAIMO PLĖTROS SKYRIUS</text:span></text:p>
      <text:p text:style-name="P49"/>
      <text:p text:style-name="P50"><text:span text:style-name="T51">SAVIVALDYBĖS TARYBOS SPRENDIMO „DĖL PRITARIMO MITKŪNŲ KAIMO BENDRUOMENĖS PROJEKTUI IR JO BENDRO FINANSAVIMO“</text:span></text:p>
      <text:p text:style-name="P52"><text:span text:style-name="T53">PROJEKTO AIŠKINAMASIS RAŠTAS</text:span></text:p>
      <text:p text:style-name="P54"/>
      <text:p text:style-name="P55">2022 m. birželio 7 d.</text:p>
      <text:p text:style-name="P56">Kaunas</text:p>
      <text:p text:style-name="P57"/>
      <text:p text:style-name="P58"><text:span text:style-name="T59">1</text:span><text:span text:style-name="T60">. Sprendimo<text:s/></text:span><text:span text:style-name="T61">projekto tikslai, uždaviniai.</text:span></text:p>
      <text:p text:style-name="P62">Sprendimo projekto rengimą paskatino 2022 m. birželio 3 d. gautas Mitkūnų kaimo bendruomenės prašymas.</text:p>
      <text:p text:style-name="P63"><text:span text:style-name="T64">Šio sprendimo tikslas – pritarti Mitkūnų kaimo bendruomenės projektui „Mitkūnų laisvalaikio zona“ (toliau – Projektas) ir<text:s/></text:span><text:span text:style-name="T65">skirti lėšų įgyvendinamam projektui bendrai finansuoti. Projektas yra gavęs Lietuvos Respublikos žemės ūkio ministerijos nacionalinę paramą bendruomenių veiklai remti pagal veiklos sritį „Kaimo vietovės viešųjų erdvių sutvarkymas, pritaikant jas kaimo gyve</text:span><text:span text:style-name="T66">ntojų poreikiams“ (2022-06-02 Nacionalinės mokėjimo agentūros prie Žemės ūkio ministerijos raštas Nr. BR6- 3563„Dėl paramos skyrimo“).</text:span></text:p>
      <text:p text:style-name="P67"><text:span text:style-name="T68">2</text:span><text:span text:style-name="T69">.</text:span><text:span text:style-name="T70"><text:s/></text:span><text:span text:style-name="T71">Siūlomos teisinio reglamentavimo nuostatos.<text:s/></text:span></text:p>
      <text:p text:style-name="P72"><text:span text:style-name="T73">Sprendimo projektu nebus keičiamas įstatymo nuostatomis įtvirtintas t</text:span><text:span text:style-name="T74">eisinis reguliavimas.</text:span></text:p>
      <text:p text:style-name="P75"><text:span text:style-name="T76">3</text:span><text:span text:style-name="T77">. Laukiami rezultatai.</text:span></text:p>
      <text:p text:style-name="P78">Pritarus sprendimo projektui bus sudaryta galimybė įgyvendinti projektą.</text:p>
      <text:p text:style-name="P79"><text:span text:style-name="T80">Projektas prisidės prie<text:s/></text:span><text:span text:style-name="T81">Kauno rajono savivaldybės 2021–2027 m. strateginio plėtros plano II prioriteto „Aukšta gyvenimo kokybė socialiai atsakingame rajone“ 2.5 tikslo „Bendruomeniškos visuomenės formavimas“,<text:s/></text:span><text:span text:style-name="T82">2.5.1 uždavinio „Vystyti jaunimui palankią aplinką bei infrastruktūrą,<text:s/></text:span><text:span text:style-name="T83">plėsti ir skatinti įvairias jaunimo veiklas“</text:span><text:span text:style-name="T84"><text:s/>ir</text:span><text:span text:style-name="T85"><text:s/>2.5.2 uždavinio „Skatinti nevyriausybinių organizacijų ir bendruomeninių organizacijų veiklą, didinti jų įtrauktį“</text:span><text:span text:style-name="T86"><text:s/>įgyvendinimo.</text:span><text:span text:style-name="T87"><text:s/>Neigiamų padarinių dėl priimto sprendimo nenumatoma.</text:span></text:p>
      <text:p text:style-name="P88"><text:span text:style-name="T89">4</text:span><text:span text:style-name="T90">. Lėšų poreikis ir ša</text:span><text:span text:style-name="T91">ltiniai.</text:span></text:p>
      <text:p text:style-name="P92"><text:span text:style-name="T93">Bendra Projekto vertė – 5999,00 Eur, Nacionalinės mokėjimo agentūros prie Žemės ūkio ministerijos skirta paramos suma – 5339,00 Eur, Projektui įgyvendinti iš Kauno rajono savivaldybės prašoma skirti 660,00 Eur. Lėšos numatytos Savivaldybės biudžet</text:span><text:span text:style-name="T94">e.</text:span></text:p>
      <text:p text:style-name="P95"><text:span text:style-name="T96">5</text:span><text:span text:style-name="T97">. Būtinumas skelbti sprendimą Teisės aktų registre. Viešinimas.<text:s/></text:span></text:p>
      <text:p text:style-name="P98"><text:span text:style-name="T99">Viešinti Kauno rajono savivaldybės interneto svetainėje www.krs.lt.</text:span></text:p>
      <text:p text:style-name="P100"><text:span text:style-name="T101">6</text:span><text:span text:style-name="T102">. Antikorupcinis vertinimas.</text:span></text:p>
      <text:p text:style-name="P103"><text:span text:style-name="T104">Vertinimas nereikalingas.</text:span></text:p>
      <text:p text:style-name="P105"><text:span text:style-name="T106">7</text:span><text:span text:style-name="T107">. Kiti, sprendimo iniciatorių nuomone, reikalingi<text:s/></text:span><text:span text:style-name="T108">pagrindimai ir paaiškinimai.</text:span></text:p>
      <text:soft-page-break/>
      <text:p text:style-name="P109">Mitkūnų kaimo bendruomenės Projekto tikslas – įrengti prieigą prie vandens telkinio ir užtikrinti sukurtos aplinkos priežiūrą. Projekto įgyvendinimo vieta – Mitkūnų kaimas, Ringaudų seniūnija, Kauno rajonas, visuomenės poreikiams skirtas sklypas (unikalus Nr. 4400-4736-7202), kuris ribojasi su Gaižėnų tvenkiniu.</text:p>
      <text:p text:style-name="P110"><text:span text:style-name="T111">Projekto įgyvendinimo metu numatoma įsigyti<text:s/></text:span><text:span text:style-name="T112">vejos pjovimo traktoriuką, kuriuo bus sutvarkytas ir nuolatos prižiūrimas minėtas sklypas, įrengta prieiga prie vandens. Nuol</text:span><text:span text:style-name="T113">atinę priežiūrą įsipareigoja vykdyti b</text:span><text:span text:style-name="T114">endruomenės nariai savanoriškais pagrindais.</text:span></text:p>
      <text:p text:style-name="P115"><text:span text:style-name="T116">Sutvarkytame sklype numatoma rengti vietos bendruomenės šventes, susibūrimus. Sutvarkius prieigą, prie vandens telkinio bus vykdomos aktyvios vandens sporto veiklos, panaudo</text:span><text:span text:style-name="T117">jant turimą bendruomenės vandens sporto inventorių (irklentes, valtis, baidares). Tai skatins gyventojų bendruomeniškumą, įsitraukimą ir fizinį aktyvumą.</text:span></text:p>
      <text:p text:style-name="P118"><text:span text:style-name="T119">8</text:span><text:span text:style-name="T120">. Sprendimo projekto rengėjai. Asmuo, atsakingas už projekto įvykdymą.</text:span></text:p>
      <text:p text:style-name="P121">Sprendimo projektą parengė<text:s/>Žemės ūkio ir kaimo plėtros skyriaus vedėjas Tomas Didžiulis. Už projekto vykdymą atsakingas pareiškėjas, už bendro finansavimo skyrimą atsakingas Biudžeto ir finansų skyrius.</text:p>
      <text:p text:style-name="P122"/>
      <text:p text:style-name="P123"/>
      <text:p text:style-name="P124"><text:span text:style-name="T125">Žemės ūkio ir kaimo plėtros skyriaus vedėjas</text:span><text:span text:style-name="T126"><text:tab/></text:span><text:span text:style-name="T127"><text:tab/></text:span><text:span text:style-name="T128"><text:tab/><text:s text:c="11"/>Tomas Didž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G</meta:initial-creator>
    <dc:creator>adlibuser</dc:creator>
    <meta:creation-date>2022-06-10T07:24:00Z</meta:creation-date>
    <dc:date>2022-06-10T07:24:00Z</dc:date>
    <meta:print-date>2022-05-09T12:39:00Z</meta:print-date>
    <meta:template xlink:href="Normal.dotm" xlink:type="simple"/>
    <meta:editing-cycles>2</meta:editing-cycles>
    <meta:editing-duration>PT0S</meta:editing-duration>
    <meta:user-defined meta:name="LabbisDVSAttachmentId">fee46cb6-9770-4c0e-a231-b4434fc40a71</meta:user-defined>
    <meta:document-statistic meta:page-count="6" meta:paragraph-count="19" meta:word-count="606" meta:character-count="5224" meta:row-count="72" meta:non-whitespace-character-count="4637"/>
  </office:meta>
</office:document-meta>
</file>