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5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<text:s/>„DĖL LIETUVOS RESPUBLIKOS SEIMO KOMITETŲ PIRMININKŲ IR JŲ PAVADUOTOJŲ<text:s/>PATVIRTINIMO“ PAKEITIMO</text:p>
      <text:p text:style-name="P20"/>
      <text:p text:style-name="P21"/>
      <text:p text:style-name="P22">2020 m. lapkričio <text:s text:c="2"/>d. Nr. XIV-</text:p>
      <text:p text:style-name="P23">Vilnius</text:p>
      <text:section text:name="Sect1" text:style-name="S1">
        <text:p text:style-name="P24"/>
        <text:p text:style-name="P25"/>
        <text:p text:style-name="P26">Lietuvos Respublikos Seimas n u t a r i a:</text:p>
        <text:p text:style-name="P27"/>
        <text:p text:style-name="P28">1 straipsnis.</text:p>
        <text:p text:style-name="P29">Papildyti nutarimą 2<text:span text:style-name="T30">1</text:span><text:s/>straipsniu:<text:s/></text:p>
        <text:p text:style-name="P31"><text:span text:style-name="T32">„2</text:span><text:span text:style-name="T33">1</text:span><text:span text:style-name="T34"><text:s/>straipsnis.</text:span></text:p>
        <text:p text:style-name="P35"><text:span text:style-name="T36">1. Patvirtinti Lietuvos Respublikos Seimo Biudžeto ir finansų komiteto pirmininko pavaduotoju Seimo narį Algirdą Butkevičių.</text:span></text:p>
        <text:p text:style-name="P37"><text:bookmark-start text:name="part_ded9737c76bd4b03a341d60c25859c8a"/><text:bookmark-end text:name="part_ded9737c76bd4b03a341d60c25859c8a"/><text:span text:style-name="T38">2. Patvirtinti Lietuvos Respublikos Seimo Biudžeto ir finansų komiteto pirmininko pavaduo</text:span><text:span text:style-name="T39">toju Seimo narį Liudą Jonaitį</text:span><text:span text:style-name="T40">.“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Seimo Pirmininkas</text:p>
        <text:p text:style-name="P50"/>
        <text:p text:style-name="P51"/>
        <text:p text:style-name="Normal">Teikia:<text:s/></text:p>
        <text:p text:style-name="Normal">Seimo Pirmininkė<text:s text:c="10"/><text:tab/><text:tab/><text:tab/><text:tab/><text:tab/>Viktorija Čmilytė-Nielsen</text:p>
        <text:p text:style-name="Normal"/>
        <text:p text:style-name="Normal">Seimo Pirmininko pirmasis<text:s/>pavaduotojas<text:tab/><text:tab/><text:span text:style-name="T52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27T07:29:00Z</meta:creation-date>
    <dc:date>2020-11-27T07:29:00Z</dc:date>
    <meta:print-date>2020-11-24T07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89" meta:row-count="25" meta:non-whitespace-character-count="701"/>
  </office:meta>
</office:document-meta>
</file>