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T35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T3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40" style:parent-style-name="Normal" style:family="paragraph">
      <style:paragraph-properties fo:text-align="justify" fo:line-height="150%" fo:margin-left="0.25in" fo:text-indent="-0.25in">
        <style:tab-stops/>
      </style:paragraph-properties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 fo:text-align="justify" fo:line-height="150%" fo:background-color="#FFFFFF"/>
    </style:style>
    <style:style style:name="T4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0" style:parent-style-name="DefaultParagraphFont" style:family="text">
      <style:text-properties style:font-name="TimesNewRomanPS-BoldMT" style:font-name-complex="TimesNewRomanPS-BoldMT" style:font-size-complex="12pt" style:language-asian="lt" style:country-asian="LT"/>
    </style:style>
    <style:style style:name="T5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25in" fo:text-indent="-0.25in" fo:background-color="#FFFFFF">
        <style:tab-stops/>
      </style:paragraph-properties>
    </style:style>
    <style:style style:name="T54" style:parent-style-name="DefaultParagraphFont" style:family="text">
      <style:text-properties style:font-name="TimesNewRomanPSMT" style:font-name-complex="TimesNewRomanPSMT" style:font-style-complex="italic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="TimesNewRomanPSMT" style:font-name-complex="TimesNewRomanPSMT" style:font-style-complex="italic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="TimesNewRomanPSMT" style:font-name-complex="TimesNewRomanPSMT" style:font-style-complex="italic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name="TimesNewRomanPSMT" style:font-name-complex="TimesNewRomanPSMT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background-color="#FFFFFF"/>
    </style:style>
    <style:style style:name="T6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P64" style:parent-style-name="Normal" style:family="paragraph">
      <style:paragraph-properties fo:text-align="justify" fo:line-height="150%" fo:background-color="#FFFFFF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line-height="150%"/>
      <style:text-properties style:font-size-complex="12pt" fo:language="en" fo:country="US" style:language-asian="en" style:country-asian="GB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`P</text:span><text:span text:style-name="T14">rojektas</text:span></text:p>
      <text:p text:style-name="P15"/>
      <text:p text:style-name="P16">LIETUVOS RESPUBLIKOS</text:p>
      <text:p text:style-name="P17">administracinių nusižengimų kodekso 488 straipsnio PAKEITIMO</text:p>
      <text:p text:style-name="P18"><text:span text:style-name="T19">ĮSTATYMAS</text:span></text:p>
      <text:p text:style-name="P20"/>
      <text:p text:style-name="P21"><text:span text:style-name="T22">2022</text:span><text:span text:style-name="T23"><text:s/>m.<text:s/></text:span><text:span text:style-name="T24">     </text:span><text:span text:style-name="T25"><text:s/></text:span><text:span text:style-name="T26">  </text:span><text:span text:style-name="T27"><text:s/>d. Nr.<text:s/></text:span><text:span text:style-name="T28">     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</text:span><text:span text:style-name="T36">straipsnis.<text:s/></text:span><text:span text:style-name="T37"><text:s/></text:span><text:span text:style-name="T38">488 straipsnio pakeitimas</text:span></text:p>
        <text:p text:style-name="P39"/>
        <text:p text:style-name="P40"><text:span text:style-name="T41">1</text:span><text:span text:style-name="T42">.</text:span><text:span text:style-name="T43"><text:tab/></text:span><text:span text:style-name="T44">Papildyti 488 straipsnį nauja 2 dalimi:</text:span></text:p>
      </text:section>
      <text:section text:name="Sect2" text:style-name="S2">
        <text:p text:style-name="P45"/>
        <text:p text:style-name="P46"><text:span text:style-name="T47">„</text:span><text:span text:style-name="T48">2</text:span><text:span text:style-name="T49">. Administracinė atsakomybė, už šio straipsnio pirmoje dalyje numatytą administracinį nusižengimą taikoma ne tik administracinį nusižengimą įvykdžiusiam asmeniui, bet ir<text:s/></text:span><text:span text:style-name="T50">pačiam nuosavybės teise priklausančio nekilnojamojo turto savininkui</text:span><text:span text:style-name="T51">, kuris vienokia a</text:span><text:span text:style-name="T52">r kitokia teise suteikdamas patalpas asmenims jomis naudotis, pats sąmoningai leidžia (neužtikrina) ir (ar) sudaro sąlygas viešosios rimties trikdymui.“</text:span></text:p>
        <text:p text:style-name="P53"><text:span text:style-name="T54">2</text:span><text:span text:style-name="T55">.</text:span><text:span text:style-name="T56"><text:tab/></text:span><text:span text:style-name="T57">Pakeisti 488 straipsnio 2 dal</text:span><text:span text:style-name="T58">į ir išdėstyti ją taip bei atitinkamai laikyti ją 3 dalimi:</text:span></text:p>
        <text:p text:style-name="P59"><text:span text:style-name="T60">„</text:span><text:span text:style-name="T61">3</text:span><text:span text:style-name="T62">.<text:s/></text:span><text:span text:style-name="T63">Šio straipsnio 1 dalyje numatytas administracinis nusižengimas, padarytas pakartotinai, užtraukia baudą nuo aštuoniasdešimt iki trijų šimtų eurų arba priemonių, kuriomis trikdoma viešoji rimtis, konfiskavimą.“<text:s/></text:span></text:p>
        <text:p text:style-name="P64"><text:span text:style-name="T65">Buvusią 488 straipsnio 3 dalį laikyti<text:s/></text:span><text:span text:style-name="T66">atitinkamai 4 dalimi.</text:span></text:p>
        <text:p text:style-name="P67"/>
        <text:p text:style-name="P68"/>
        <text:p text:style-name="P69"/>
      </text:section>
      <text:section text:name="Sect3" text:style-name="S3"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Respublikos Prezidentas</text:p>
        <text:p text:style-name="P77"/>
        <text:p text:style-name="P78"/>
        <text:p text:style-name="P79"/>
        <text:p text:style-name="Normal">Teikia</text:p>
        <text:p text:style-name="Normal">Andrius Vyšniauska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2-03-01T09:38:00Z</meta:creation-date>
    <dc:date>2022-03-01T09:38:00Z</dc:date>
    <meta:print-date>2022-02-23T15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9" meta:word-count="136" meta:character-count="1145" meta:row-count="64" meta:non-whitespace-character-count="1028"/>
  </office:meta>
</office:document-meta>
</file>