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  <style:text-properties style:font-name-asian="Arial Unicode MS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 Nr.</text:span></text:p>
      <text:p text:style-name="P3">LIETUVOS RESPUBLIKOS SEIMAS</text:p>
      <text:p text:style-name="P4"/>
      <text:p text:style-name="P5"/>
      <text:p text:style-name="P6">NUTARIMAS</text:p>
      <text:p text:style-name="P7">DĖL VALSTYBINĖS KULTŪROS PAVELDO KOMISIJOS NARIŲ SKYRIMO</text:p>
      <text:p text:style-name="P8"/>
      <text:p text:style-name="P9">2017 m. <text:s text:c="23"/>d. Nr.<text:s/></text:p>
      <text:p text:style-name="P10">Vilnius</text:p>
      <text:p text:style-name="P11"/>
      <text:p text:style-name="P12"><text:span text:style-name="T13">Lietuvos Respublikos Seimas, vadovaudamasis Lietuvos Respublikos valstybinės kultūros paveldo komisijos įstatymo 3 straipsnio 1 dalimi,<text:s/></text:span><text:span text:style-name="T14">nutaria</text:span><text:span text:style-name="T15">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irti Valstybinės kultūros paveldo komisijos nariais:</text:span></text:p>
      <text:p text:style-name="P22"><text:span text:style-name="T23">1</text:span><text:span text:style-name="T24">) Donatą BRANDIŠAUSKĄ;</text:span></text:p>
      <text:p text:style-name="P25"><text:span text:style-name="T26">2</text:span><text:span text:style-name="T27">)</text:span><text:span text:style-name="T28"><text:s/>A</text:span><text:span text:style-name="T29">n</text:span><text:span text:style-name="T30">drijaną FILINAITĘ;</text:span></text:p>
      <text:p text:style-name="P31"><text:span text:style-name="T32">3</text:span><text:span text:style-name="T33">) Jūratę MARKEVIČIENĘ</text:span><text:span text:style-name="T34">;</text:span></text:p>
      <text:p text:style-name="P35"><text:span text:style-name="T36">4</text:span><text:span text:style-name="T37">)<text:s/></text:span><text:span text:style-name="T38">Skaidrą TRILUPAITYTĘ</text:span><text:span text:style-name="T39">.</text:span></text:p>
      <text:p text:style-name="P40"/>
      <text:p text:style-name="P41"/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>Teikia</text:p>
      <text:p text:style-name="P49">Seimo Kultūros komiteto pirmininkas <text:s text:c="53"/>Ramūnas Karbauski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ITIENĖ Agnė</meta:initial-creator>
    <dc:creator>adlibuser</dc:creator>
    <meta:creation-date>2023-07-04T15:15:00Z</meta:creation-date>
    <dc:date>2023-07-04T15:15:00Z</dc:date>
    <meta:print-date>2017-04-26T12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5" meta:character-count="639" meta:row-count="17" meta:non-whitespace-character-count="568"/>
  </office:meta>
</office:document-meta>
</file>