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315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6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7" style:parent-style-name="Normal" style:family="paragraph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GINKLUOTOS GYNYBOS IR PASIPRIEŠINIMO AGRESIJAI ĮSTATYMO NR. VIII-1856<text:s/></text:p>
      <text:p text:style-name="P7">2 IR 10 STRAIPSNIŲ PAKEITIMO</text:p>
      <text:p text:style-name="P8">ĮSTATYMAS</text:p>
      <text:p text:style-name="P9"/>
      <text:p text:style-name="P10">2019 m. <text:s text:c="31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<text:s/></text:span><text:span text:style-name="T21">Pakeisti 2 straipsnio 2 dalį ir ją išdėstyti taip:</text:span></text:p>
      <text:p text:style-name="P22"><text:span text:style-name="T23">„</text:span><text:span text:style-name="T24">2</text:span><text:span text:style-name="T25">. Ginkluotosios pajėgos –<text:s/></text:span><text:span text:style-name="T26">kaip tai apibrėžta<text:s/></text:span><text:span text:style-name="T27">Lietuvos Respublikos karo padėties įstatyme.“</text:span><text:span text:style-name="T28"><text:s/></text:span></text:p>
      <text:p text:style-name="P29"><text:span text:style-name="T30">2</text:span><text:span text:style-name="T31">. Pakeisti 2 straipsnio 6 dalį ir ją išdėstyti taip:</text:span></text:p>
      <text:p text:style-name="P32"><text:span text:style-name="T33">„</text:span><text:span text:style-name="T34">6</text:span><text:span text:style-name="T35">.<text:s/></text:span><text:span text:style-name="T36">Valstybės gynybos civilinė ir karinė vado</text:span><text:span text:style-name="T37">vybė</text:span><text:span text:style-name="T38"><text:s/>– pagal Lietuvos Respublikos Konstituciją ir įstatymus išrinkti arba paskirti civiliai ir kariniai pareigūnai, turintys įgaliojimus vadovauti ginkluotųjų pajėgų karinėms operacijoms ir kitiems gynybos veiksmams: Respublikos Prezidentas, krašto apsaugo</text:span><text:span text:style-name="T39">s ministras, ginkluotųjų pajėgų (kariuomenės) vadas.“</text:span></text:p>
      <text:p text:style-name="P40"/>
      <text:p text:style-name="P41"><text:span text:style-name="T42">2</text:span><text:span text:style-name="T43"><text:s/>straipsnis.<text:s/></text:span><text:span text:style-name="T44">10 straipsnio pakeitimas</text:span></text:p>
      <text:p text:style-name="P45"><text:span text:style-name="T46">Pakeisti 10 straipsnio 4 dalį ir ją išdėstyti taip:</text:span></text:p>
      <text:p text:style-name="P47"><text:span text:style-name="T48">„</text:span><text:span text:style-name="T49">4</text:span><text:span text:style-name="T50">. Lietuvos Respublikos teritorijoje, įskaitant priešo okupuotą teritoriją, teisingumą vykdo ti</text:span><text:span text:style-name="T51">k Lietuvos Respublikos Konstitucijos ir įstatymų nustatyta tvarka sudaryti teismai.“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2021 m. sausio 1 d.</text:span></text:p>
      <text:p text:style-name="P59"/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P66"/>
      <text:p text:style-name="P67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9-12-20T08:18:00Z</meta:creation-date>
    <dc:date>2019-12-20T08:18:00Z</dc:date>
    <meta:print-date>2016-10-07T11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81" meta:row-count="51" meta:non-whitespace-character-count="1128"/>
  </office:meta>
</office:document-meta>
</file>