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URTO PANAUDOS SUTARTIES NUTRAUKIMO</text:span></text:p>
      <text:p text:style-name="P15"/>
      <text:p text:style-name="P16"><text:span text:style-name="T17">2020<text:s/></text:span><text:span text:style-name="T18">m. rugsėjo 17 d</text:span><text:span text:style-name="T19">. N</text:span><text:span text:style-name="T20">r. T1-244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8 straipsnio <text:s text:c="24"/>1 dalimi, 48 straipsnio 2 dalimi ir atsižvelgdama į<text:s/></text:span><text:span text:style-name="T26">2018 m. sausio 4 d. Savivaldybės turto panaudos sutarties Nr. D1-10 <text:s/>11.7 papunktį</text:span><text:span text:style-name="T27">, Prienų rajono saviva</text:span><text:span text:style-name="T28">ldybės taryba n u s p r e n d ž i a:</text:span><text:span text:style-name="T29"><text:s/></text:span></text:p>
      <text:p text:style-name="P30"><text:span text:style-name="T31">1</text:span><text:span text:style-name="T32">.</text:span><text:span text:style-name="T33"><text:tab/>Nutraukti prieš terminą su Prienų r. Naujosios Ūtos pagrindine mokykla 2018 m. sausio 4 d. sudarytą Savivaldybės turto panaudos sutartį Nr. D1-10.</text:span></text:p>
      <text:p text:style-name="P34"><text:span text:style-name="T35">2</text:span><text:span text:style-name="T36">.</text:span><text:span text:style-name="T37"><text:tab/></text:span>Įgalioti Prienų rajono savivaldybės administracijos direktorių pasirašyti sprendimo <text:s text:c="3"/>1 punkte nurodytos<text:span text:style-name="T38"><text:s/></text:span>sutarties nutraukimo dokumentus, turto perdavimo–priėmimo aktą.</text:p>
      <text:p text:style-name="P39"><text:span text:style-name="T40">Šis sprendimas per vieną mėnesį nuo jo paskelbimo ar įteikimo dienos gali būti skundžiamas Lietuvos Respublikos administracinių bylų teisenos įst</text:span><text:span text:style-name="T41">atymo nustatyta tvarka Lietuvos Respublikos administracinių ginčų komisijos Kauno apygardos skyriui (</text:span><text:span text:style-name="T42">Laisvės al. 36, Kaunas</text:span><text:span text:style-name="T43">) arba Regionų apygardos administraciniam teismui bet kuriuose teismo rūmuose (Šiaulių rūmai, Dvaro g. 80, Šiauliai; Pane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 Klaipėda; Kauno rūmai,</text:span><text:span text:style-name="T48"><text:s/></text:span><text:span text:style-name="T49">A. Mickevičiaus g. 8A, Kaunas).</text:span></text:p>
      <text:p text:style-name="P50"/>
      <text:p text:style-name="P51"/>
      <text:p text:style-name="P52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9-17T11:47:00Z</meta:creation-date>
    <dc:date>2020-09-17T11:47:00Z</dc:date>
    <meta:print-date>2020-06-08T05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0" meta:character-count="1335" meta:row-count="44" meta:non-whitespace-character-count="1168"/>
  </office:meta>
</office:document-meta>
</file>