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end" fo:text-indent="0.2958in"/>
      <style:text-properties fo:font-weight="bold" style:font-weight-asian="bold"/>
    </style:style>
    <style:style style:name="P9" style:parent-style-name="Normal" style:family="paragraph">
      <style:paragraph-properties fo:margin-right="0.7875in"/>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fo:letter-spacing="-0.0034in"/>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fo:font-weight="bold" style:font-weight-asian="bold" fo:letter-spacing="-0.0034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865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8659in"/>
    </style:style>
    <style:style style:name="P26" style:parent-style-name="Normal" style:family="paragraph">
      <style:paragraph-properties fo:text-align="justify" fo:text-indent="0.8659in"/>
    </style:style>
    <style:style style:name="P27" style:parent-style-name="Normal" style:family="paragraph">
      <style:paragraph-properties fo:text-align="justify" fo:text-indent="0.8659in"/>
    </style:style>
    <style:style style:name="T28" style:parent-style-name="DefaultParagraphFont" style:family="text">
      <style:text-properties fo:font-weight="bold" style:font-weight-asian="bold" style:font-weight-complex="bold" fo:language="en" fo:country="GB"/>
    </style:style>
    <style:style style:name="T29" style:parent-style-name="DefaultParagraphFont" style:family="text">
      <style:text-properties fo:font-weight="bold" style:font-weight-asian="bold" style:font-weight-complex="bold" fo:language="en" fo:country="GB"/>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8659in"/>
    </style:style>
    <style:style style:name="T33" style:parent-style-name="DefaultParagraphFont" style:family="text">
      <style:text-properties style:font-style-complex="italic" fo:color="#444444"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8659in"/>
    </style:style>
    <style:style style:name="P37" style:parent-style-name="Normal" style:family="paragraph">
      <style:paragraph-properties fo:text-align="justify" fo:text-indent="0.8659in"/>
    </style:style>
    <style:style style:name="P38" style:parent-style-name="Normal" style:family="paragraph">
      <style:paragraph-properties fo:text-align="justify" fo:text-indent="0.8659in"/>
    </style:style>
    <style:style style:name="P39" style:parent-style-name="Normal" style:family="paragraph">
      <style:paragraph-properties fo:text-align="justify" fo:text-indent="0.8659in"/>
    </style:style>
    <style:style style:name="P40" style:parent-style-name="Normal" style:family="paragraph">
      <style:paragraph-properties fo:text-align="justify" fo:text-indent="0.8659in"/>
    </style:style>
    <style:style style:name="P41" style:parent-style-name="Normal" style:family="paragraph">
      <style:paragraph-properties fo:text-align="justify" fo:text-indent="0.8659in"/>
    </style:style>
    <style:style style:name="P42" style:parent-style-name="Normal" style:family="paragraph">
      <style:paragraph-properties fo:text-align="justify" fo:text-indent="0.8659in"/>
    </style:style>
    <style:style style:name="P43" style:parent-style-name="Normal" style:family="paragraph">
      <style:paragraph-properties fo:text-align="justify" fo:text-indent="0.8659in"/>
    </style:style>
    <style:style style:name="P44" style:parent-style-name="Normal" style:family="paragraph">
      <style:paragraph-properties fo:text-align="justify" fo:text-indent="0.8659in"/>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EUAlbertina" fo:color="#000000" style:font-size-complex="12pt"/>
    </style:style>
    <style:style style:name="T49" style:parent-style-name="DefaultParagraphFont" style:family="text">
      <style:text-properties style:font-name-complex="EUAlbertina" fo:color="#000000" style:font-size-complex="12pt"/>
    </style:style>
    <style:style style:name="T50" style:parent-style-name="DefaultParagraphFont" style:family="text">
      <style:text-properties style:font-name-complex="EUAlbertina" fo:color="#000000" style:font-size-complex="12pt"/>
    </style:style>
    <style:style style:name="T51" style:parent-style-name="DefaultParagraphFont" style:family="text">
      <style:text-properties style:font-name-complex="EUAlbertina" fo:color="#000000" style:font-size-complex="12pt"/>
    </style:style>
    <style:style style:name="T52" style:parent-style-name="DefaultParagraphFont" style:family="text">
      <style:text-properties style:font-name-complex="EUAlbertina" fo:color="#000000" style:font-size-complex="12pt"/>
    </style:style>
    <style:style style:name="P53" style:parent-style-name="Normal" style:family="paragraph">
      <style:paragraph-properties fo:text-align="justify" fo:text-indent="0.8659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style>
    <style:style style:name="P57" style:parent-style-name="Normal" style:family="paragraph">
      <style:paragraph-properties>
        <style:tab-stops>
          <style:tab-stop style:type="left" style:position="3.4215in"/>
          <style:tab-stop style:type="left" style:position="6.843in"/>
        </style:tab-stops>
      </style:paragraph-properties>
    </style:style>
    <style:style style:name="P58" style:parent-style-name="Normal" style:family="paragraph">
      <style:paragraph-properties fo:text-align="justify"/>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fo:text-align="justify"/>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text:p>
      <text:p text:style-name="P12">1974 M. ATĖNŲ KONVENCIJOS DĖL KELEIVIŲ IR JŲ BAGAŽO VEŽIMO JŪRA<text:s/></text:p>
      <text:p text:style-name="P13"><text:span text:style-name="T14">2002 M. PROTOKOLO<text:s/></text:span><text:span text:style-name="T15">RATIFIKAVIMO</text:span></text:p>
      <text:p text:style-name="P16"><text:span text:style-name="T17">ĮSTATYMAS</text:span></text:p>
      <text:p text:style-name="P18"/>
      <text:p text:style-name="P19">2014 m. <text:s text:c="23"/>d. Nr.</text:p>
      <text:p text:style-name="P20">Vilnius</text:p>
      <text:p text:style-name="Normal"/>
      <text:p text:style-name="Normal"/>
      <text:p text:style-name="P21"><text:span text:style-name="T22">1</text:span><text:span text:style-name="T23"><text:s/>straipsnis.<text:s/></text:span><text:span text:style-name="T24">Protokolo ratifikavimas</text:span></text:p>
      <text:p text:style-name="P25">Lietuvos Respublikos Seimas, vadovaudamasis Lietuvos Respublikos Konstitucijos <text:s text:c="2"/>67 straipsnio 16 punktu, 138 straipsnio 1 dalies 6 punktu ir atsižvelgdamas į Respublikos Prezidento 2014 m. <text:s text:c="19"/>d. dekretą Nr. <text:s text:c="8"/>, ratifikuoja su išlyga<text:s/>Tarptautinės jūrų organizacijos <text:s text:c="5"/>1974 m. Atėnų konvencijos dėl keleivių ir jų bagažo vežimo jūra <text:s/>2002 m. protokolą, priimtą <text:s text:c="4"/>2002 m. lapkričio 1 d. Londone.</text:p>
      <text:p text:style-name="P26"/>
      <text:p text:style-name="P27"><text:span text:style-name="T28">2</text:span><text:span text:style-name="T29"><text:s/>straipsnis.<text:s/></text:span><text:span text:style-name="T30">Lietuvos Respub</text:span><text:span text:style-name="T31">likos išlyga</text:span></text:p>
      <text:p text:style-name="P32">1. Lietuvos Respublika pasilieka teisę<text:s/>riboti atsakomybę pagal Tarptautinės jūrų organizacijos 1974 m. Atėnų konvencijos dėl keleivių ir jų bagažo vežimo jūra (toliau – Konvencija) 3 straipsnio 1 ir 2 dalis ir prireikus tai daro keleivio mirties ar sužalojimo, kuriuos sukėlė bet kuris iš Konvencijos įgyvendinimo gairių, patvirtintų 2009 m. balandžio 23 d. Europos Parlamento ir Tarybos reglamento (EB) Nr. 392/2009 dėl keleivių vežėjų jūra atsakomybės avarijų atveju (<text:span text:style-name="T33">OL 2009 L 131, p. 24)</text:span><text:s text:c="2"/>II priede „Atėnų konvencijos įgyvendinimo TJO išlyga ir gairės“ (toliau – Konvencijos įgyvendinimo gairės) 2.2 dalyje nurodytų pavojų, atveju iki mažesnės iš toliau nurodytųjų sumų: 250 000 atsiskaitymo vienetų vienam keleiviui kiekvienu atskiru atveju arba 340 mln. atsiskaitymo vienetų iš viso vienam laivui kiekvienu atskiru atveju.</text:p>
      <text:p text:style-name="P34">2. Lietuvos Respublika pasilieka teisę taikyti Konvencijos įgyvendinimo gairių 2.1.1 ir 2.2.2 dalis<text:s/><text:span text:style-name="T35">mutatis mutandis</text:span><text:s/>ir tai daro tokios atsakomybės atvejais.</text:p>
      <text:p text:style-name="P36">3. Vykdomojo vežėjo atsakomybė pagal Konvencijos 4 straipsnį, vežėjui ar vykdomajam vežėjui pavaldžių ir jų įgaliotų asmenų atsakomybė pagal Konvencijos 11 straipsnį ir pagal Konvencijos 12 straipsnį bendra išieškotina suma apribojamos tuo pačiu būdu.</text:p>
      <text:p text:style-name="P37">4. Išlyga ir veiksmai pagal šio straipsnio 1 dalį bus taikomi nepaisant atsakomybės pagrindo pagal Konvencijos 3 straipsnio 1 ar 2 dalis ir neatsižvelgiant į prieštaraujančias Konvencijos 4 ar 7 straipsnių nuostatas; tačiau ši išlyga ir veiksmai nedaro poveikio Konvencijos <text:s/>10 ir 13 straipsnių galiojimui.</text:p>
      <text:p text:style-name="P38">5. Lietuvos<text:s/>Respublika pasilieka teisę riboti reikalavimą pagal Konvencijos 4a straipsnio 1 dalį turėti draudimą arba kitą finansinę garantiją ir prireikus tai daro keleivio mirties ar sužalojimo, kuriuos sukėlė bet kuris iš Konvencijos įgyvendinimo gairių 2.2 dalyje<text:s/>nurodytų pavojų, atveju iki mažesnės iš toliau nurodytųjų sumų: 250 000 atsiskaitymo vienetų vienam keleiviui kiekvienu atskiru atveju arba 340 mln. atsiskaitymo vienetų iš viso vienam laivui kiekvienu atskiru atveju.</text:p>
      <text:p text:style-name="P39">6. Lietuvos Respublika pasilieka teisę riboti draudiko ar kito finansinę garantiją teikiančio asmens atsakomybę pagal Konvencijos 4a straipsnio 10 dalį ir prireikus tai daro keleivio mirties ar sužalojimo, kuriuos sukėlė bet kuris iš Konvencijos įgyvendinimo gairių 2.2 dalyje nurodytų pavojų, atveju iki draudimo ar kitos finansinės garantijos, kurią privalo turėti vežėjas pagal šio straipsnio 5 dalį, sumos didžiausios ribos: 250 000 atsiskaitymo vienetų vienam keleiviui kiekvienu atskiru atveju arba 340 mln. atsiskaitymo vienetų iš viso vienam laivui kiekvienu atskiru atveju.</text:p>
      <text:p text:style-name="P40">7. Lietuvos Respublika taip pat pasilieka teisę taikyti Konvencijos įgyvendinimo gaires, įskaitant šių gairių 2.1 ir 2.2 dalyse nurodytas sąlygas, visam pagal Konvencijos privalomam draudimui ir tai daro.</text:p>
      <text:p text:style-name="P41">8.<text:s/>Lietuvos Respublika pasilieka teisę taikyti išimtį draudimo ar kitos finansinės garantijos teikėjui pagal Konvencijos 4a straipsnio 1 dalį dėl atsakomybės, kurios jis neprisiėmė, ir tai daro.</text:p>
      <text:p text:style-name="P42">9. Lietuvos Respublika pasilieka teisę išduoti draudimo liudijimus pagal Konvencijos 4a straipsnio 2 dalį ir tai daro, kad atsižvelgtų į atsakomybės apribojimus ir draudimo reikalavimus, nurodytus šio straipsnio 1, 5, 6 ir 8 dalyse, ir įtrauktų tokius kitus apribojimus, reikalavimus ir išimtis, kurie, manoma, yra būtini atsižvelgiant į draudimo rinkos sąlygas liudijimo išdavimo metu.</text:p>
      <text:p text:style-name="P43">10. Lietuvos Respublika pasilieka teisę pripažinti kitų valstybių, šios Konvencijos Šalių, pagal panašią išlygą išduotus draudimo liudijimus ir tai daro.</text:p>
      <text:p text:style-name="P44">11. Visi tokie apribojimai, reikalavimai ir išimtys bus aiškiai nurodyti pagal Konvencijos 4a straipsnio 2 dalį išduotame ar patvirtintame liudijime.</text:p>
      <text:p text:style-name="P45"><text:span text:style-name="T46">12</text:span><text:span text:style-name="T47">.<text:s/></text:span><text:span text:style-name="T48">Šia išlyga išlaikomomis teisėmis bus pasinaudojama tinkamai atsižvelgiant į<text:s/></text:span>Konvencijos<text:span text:style-name="T49"><text:s/>įgyvendinimo gaires ar jų pakeiti</text:span><text:span text:style-name="T50">mus, kad būtų užtikrintas vienodumas.<text:s/></text:span><text:s/>Konvencijos<text:span text:style-name="T51"><text:s/>įgyvendinimo gairių pakeitimai, įskaitant apribojimus, bus taikomi juos patvirtinus Tarptautinės jūrų organizacijos teisės komitetui nuo datos, kurią nustato šis komitetas. Tai nepažeidžia tarptautinės tei</text:span><text:span text:style-name="T52">sės normų, susijusių su Lietuvos Respublikos teise panaikinti arba iš dalies pakeisti savo išlygą.</text:span></text:p>
      <text:p text:style-name="P53"/>
      <text:p text:style-name="P54"/>
      <text:p text:style-name="P55"><text:span text:style-name="T56">Skelbiu šį Lietuvos Respublikos Seimo priimtą įstatymą.</text:span></text:p>
      <text:p text:style-name="P57">Respublikos Prezidentas<text:tab/></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SYSTEM</dc:creator>
    <meta:creation-date>2014-06-19T13:47:00Z</meta:creation-date>
    <dc:date>2014-06-19T13:47:00Z</dc:date>
    <meta:print-date>2014-03-05T07:44:00Z</meta:print-date>
    <meta:template xlink:href="Normal" xlink:type="simple"/>
    <meta:editing-cycles>2</meta:editing-cycles>
    <meta:editing-duration>PT0S</meta:editing-duration>
    <meta:document-statistic meta:page-count="2" meta:paragraph-count="28" meta:word-count="691" meta:character-count="5011" meta:row-count="124" meta:non-whitespace-character-count="4348"/>
  </office:meta>
</office:document-meta>
</file>