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fo:font-weight="bold" style:font-weight-asian="bold" fo:text-transform="uppercase"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fo:line-height="150%" fo:margin-right="0.0291in"/>
      <style:text-properties style:font-size-complex="12pt"/>
    </style:style>
    <style:style style:name="P25" style:parent-style-name="Normal" style:family="paragraph">
      <style:paragraph-properties fo:text-align="justify" fo:line-height="150%" fo:margin-right="0.0291in" fo:text-indent="0.7875in"/>
      <style:text-properties style:font-size-complex="12pt"/>
    </style:style>
    <style:style style:name="P26" style:parent-style-name="Normal" style:family="paragraph">
      <style:paragraph-properties fo:text-align="justify" fo:line-height="150%" fo:margin-right="0.0291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P33" style:parent-style-name="Normal" style:family="paragraph">
      <style:paragraph-properties fo:text-align="justify" fo:line-height="150%" fo:margin-left="0.7875in">
        <style:tab-stops>
          <style:tab-stop style:type="left" style:position="0.2958in"/>
          <style:tab-stop style:type="left" style:position="0.4923in"/>
        </style:tab-stops>
      </style:paragraph-properties>
    </style:style>
    <style:style style:name="P34" style:parent-style-name="Normal" style:family="paragraph">
      <style:paragraph-properties fo:text-align="justify" fo:line-height="150%" fo:margin-left="0.7875in">
        <style:tab-stops>
          <style:tab-stop style:type="left" style:position="0.2958in"/>
          <style:tab-stop style:type="left" style:position="0.4923in"/>
        </style:tab-stops>
      </style:paragraph-properties>
    </style:style>
    <style:style style:name="P35" style:parent-style-name="Normal" style:family="paragraph">
      <style:paragraph-properties fo:text-align="justify" fo:line-height="150%" fo:margin-left="0.7875in">
        <style:tab-stops>
          <style:tab-stop style:type="left" style:position="0.2958in"/>
          <style:tab-stop style:type="left" style:position="0.4923in"/>
        </style:tab-stops>
      </style:paragraph-properties>
    </style:style>
    <style:style style:name="P36" style:parent-style-name="Normal" style:family="paragraph">
      <style:paragraph-properties fo:text-align="justify" fo:line-height="150%" fo:margin-left="0.7875in">
        <style:tab-stops>
          <style:tab-stop style:type="left" style:position="0.2958in"/>
          <style:tab-stop style:type="left" style:position="0.4923in"/>
        </style:tab-stops>
      </style:paragraph-properties>
    </style:style>
    <style:style style:name="P3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P3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P39"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0"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1"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2"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3"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4"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2798in"/>
        </style:tab-stops>
      </style:paragraph-properties>
    </style:style>
    <style:style style:name="P45" style:parent-style-name="Normal" style:family="paragraph">
      <style:paragraph-properties fo:text-align="justify" fo:line-height="150%" fo:text-indent="0.7875in"/>
    </style:style>
    <style:style style:name="P46"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3784in"/>
        </style:tab-stops>
      </style:paragraph-properties>
    </style:style>
    <style:style style:name="P47" style:parent-style-name="Normal" style:family="paragraph">
      <style:paragraph-properties fo:text-align="justify" fo:line-height="150%" fo:text-indent="0.7875in">
        <style:tab-stops>
          <style:tab-stop style:type="center" style:position="1.0833in"/>
          <style:tab-stop style:type="left" style:position="1.1812in"/>
          <style:tab-stop style:type="left" style:position="1.3784in"/>
        </style:tab-stops>
      </style:paragraph-properties>
    </style:style>
    <style:style style:name="P48" style:parent-style-name="Normal" style:family="paragraph">
      <style:paragraph-properties fo:text-align="justify" fo:line-height="150%" fo:text-indent="0.75in"/>
      <style:text-properties style:font-size-complex="12pt"/>
    </style:style>
    <style:style style:name="P49" style:parent-style-name="Normal" style:family="paragraph">
      <style:paragraph-properties fo:text-align="justify" fo:line-height="150%" fo:text-indent="0.75in"/>
      <style:text-properties style:font-size-complex="12pt"/>
    </style:style>
    <style:style style:name="P50" style:parent-style-name="Normal" style:family="paragraph">
      <style:paragraph-properties fo:text-align="justify" fo:line-height="150%" fo:text-indent="0.75in"/>
      <style:text-properties style:font-size-complex="12pt"/>
    </style:style>
    <style:style style:name="P51" style:parent-style-name="Normal" style:family="paragraph">
      <style:paragraph-properties fo:text-align="justify" fo:line-height="150%" fo:text-indent="0.75in"/>
      <style:text-properties style:font-size-complex="12pt"/>
    </style:style>
    <style:style style:name="P52" style:parent-style-name="Normal" style:family="paragraph">
      <style:paragraph-properties fo:text-align="justify" fo:line-height="150%" fo:text-indent="0.75in"/>
      <style:text-properties style:font-size-complex="12pt"/>
    </style:style>
    <style:style style:name="P53" style:parent-style-name="Normal" style:family="paragraph">
      <style:paragraph-properties fo:text-align="justify" fo:line-height="150%" fo:text-indent="0.75in"/>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75in"/>
      <style:text-properties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lstybės turto nurašymo</text:p>
      <text:p text:style-name="P14"/>
      <text:p text:style-name="P15"><text:span text:style-name="T16">2018<text:s/></text:span><text:span text:style-name="T17">m. sausio 31</text:span><text:span text:style-name="T18"><text:s/></text:span><text:span text:style-name="T19">d</text:span><text:span text:style-name="T20">. <text:s text:c="2"/>N</text:span><text:span text:style-name="T21">r</text:span><text:span text:style-name="T22">. T1-11</text:span></text:p>
      <text:p text:style-name="P23">Prienai</text:p>
      <text:p text:style-name="P24"/>
      <text:p text:style-name="P25">Vadovaudamasi Lietuvos Respublikos vietos savivaldos įstatymo 16 straipsnio 2 dalies <text:s text:c="2"/>27 punktu, 48 straipsnio 4 dalimi, Lietuvos Respublikos valstybės ir savivaldybių turto valdymo, naudojimo ir disponavimo juo įstatymo 26 straipsnio 1 dalies 1, 2, 4 punktais ir 2 dalimi, 27 straipsnio 2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Prienų rajono savivaldybės administracijos direktoriaus 2017 m. lapkričio 15 d. įsakymą Nr. (7.7)-A3-2017/839„Dėl valstybės turto pripažinimo netinkamu (negalimu) naudoti“, 2017 m. gruodžio 6 d. įsakymą Nr. (7.7)-A3-2017/903 „Dėl valstybės turto pripažinimo netinkamu (negalimu) naudoti“, 2017 m. gruodžio 13<text:s/>d. įsakymą Nr. (7.7)-A3-2017/930 „Dėl valstybės turto pripažinimo netinkamu (negalimu) naudoti“, Lietuvos Respublikos sveikatos apsaugos ministerijos 2017-12-14 raštą Nr. (6.50-13)10-10063, Lietuvos Respublikos švietimo ir mokslo ministerijos 2017-12-14 raštą Nr. SR-5518, Turto valdymo ir ūkio departamento prie Vidaus reikalų ministerijos 2017-12-28 raštą Nr. 8D-1677, Lietuvos Respublikos švietimo ir mokslo ministerijos Švietimo aprūpinimo centro 2017-12-20 raštą Nr. (1.14)-D2-261, Kibernetinio saugumo ir<text:s/>telekomunikacijų tarnybos prie Krašto apsaugos ministerijos 2017-12-22 raštą Nr. IS-1141, Prienų <text:s/>rajono savivaldybės taryba n u s p r e n d ž i a :</text:p>
      <text:p text:style-name="P26"><text:span text:style-name="T27">1</text:span><text:span text:style-name="T28">. Nurašyti pripažintą nereikalingu arba netinkamu (negalimu) naudoti fiziškai ir funkciškai (technologiš</text:span><text:span text:style-name="T29">kai) nusidėvėjusį valstybei nuosavybės teise priklausantį ir šiuo metu Prienų rajono savivaldybės administracijos patikėjimo teise valdomą turtą:</text:span></text:p>
      <text:p text:style-name="P30"><text:span text:style-name="T31">1.</text:span>1. ilgalaikį turtą:</text:p>
      <text:p text:style-name="P32">1.1.1.<text:tab/>kompiuterį „Optil Plex GX 520 Desktop Dell“ (inv. Nr. 14813), pradinė įsigijimo vertė – 1 161,15 Eur, nusidėvėjimas – 1 161,15 Eur, be likutinės vertės (naudojosi Prienų r. savivaldybės administracijos Stakliškių seniūnija);</text:p>
      <text:p text:style-name="P33"/>
      <text:p text:style-name="P34"/>
      <text:p text:style-name="P35"/>
      <text:p text:style-name="P36"/>
      <text:p text:style-name="P37">1.1.2.<text:tab/>kompiuterį „Optil Plex GX 520 Desktop Dell“ (inv. Nr. 14804), pradinė įsigijimo vertė –<text:s/>1 161,15 Eur, nusidėvėjimas – 1 161,15 Eur, be likutinės vertės (naudojosi Prienų r. savivaldybės administracijos Naujosios Ūtos seniūnija);</text:p>
      <text:p text:style-name="P38">1.1.3.<text:tab/>kompiuterį „Optil Plex GX 520 Desktop Dell“ (inv. Nr. 14807), pradinė įsigijimo vertė – 1 161,15 Eur, nusidėvėjimas – 1 161,15 Eur, be likutinės vertės (naudojosi Prienų r. savivaldybės administracijos Pakuonio seniūnija);</text:p>
      <text:p text:style-name="P39">1.1.4.<text:tab/>fotometrinį gliukozės ir cholesterolio kiekio kraujyje tyrimo prietaisą „Acutrend“ (inv. Nr. 16845), pradinė įsigijimo vertė –<text:s/>532,32 Eur, nusidėvėjimas – 532,32 Eur, be likutinės vertės (naudojosi VšĮ Prienų PSPC);</text:p>
      <text:p text:style-name="P40">1.1.5.<text:tab/><text:s/>asmeninį kompiuterį „Vector SK-AK08“ (atidavimo naudoti metai 2005-12-29), <text:s text:c="12"/>4 vnt. (inv. Nr. V12951208, V12961208, V12971208, V12981208), pradinė 1 vnt. įsigijimo vertė – 412,00 Eur, nusidėvėjimas – 1648,00 Eur (naudojosi Prienų r. Šilavoto pagrindinė mokykla);</text:p>
      <text:p text:style-name="P41">1.1.6.<text:tab/><text:s/>nešiojamąjį kompiuterį su išoriniu diskelių nuskaitymo įrenginiu „Fujitsu-siemens Amilo Pro V8010“ (inv. Nr. V10601208), pradinė įsigijimo vertė – 906,22 Eur, nusidėvėjimas – 906,22 Eur, be likutinės vertės (naudojosi Prienų r. Pakuonio pagrindinė mokykla);</text:p>
      <text:p text:style-name="P42">1.1.7.<text:tab/><text:s text:c="2"/>spausdintuvą „Brother HL-1250“ (inv. Nr. V10631208), pradinė įsigijimo vertė – 307,23 Eur, nusidėvėjimas – 307,23 Eur, be likutinės vertės (naudojosi Prienų r. Pakuonio pagrindinė mokykla);</text:p>
      <text:p text:style-name="P43">1.1.9.<text:tab/><text:s/>kompiuterį „Optiplex GX 520 desktop Dell“ (inv. Nr. 14807), pradinė įsigijimo vertė – 1 161,15 Eur, nusidėvėjimas – 1 161,15 Eur, be likutinės vertės (naudojosi Prienų r. savivaldybės administracijos Pakuonio seniūnija);</text:p>
      <text:p text:style-name="P44">1.1.10.<text:tab/>kompiuterį „Optiplex GX 520 desktop Dell“ (inv. Nr. 14798), pradinė įsigijimo vertė – 1 161,15 Eur, nusidėvėjimas – 1 161,15 Eur, be likutinės vertės (naudojosi Prienų r. savivaldybės<text:s/>administracijos Išlaužo seniūnija);</text:p>
      <text:p text:style-name="P45">1.2. trumpalaikį turtą:</text:p>
      <text:p text:style-name="P46">1.2.1.<text:tab/><text:s/>monitorių „LGF 720P17“, 7 vnt., (inv. Nr. 0210001), 1 vnt. įsigijimo vertė – 102,52 Eur, nusidėvėjimas – 717,64 Eur, be likutinės vertės (naudojosi Prienų r. Šilavoto pagrindinė mokykla);</text:p>
      <text:p text:style-name="P47">1.2.2.<text:tab/><text:s/>monitorių „Proviev DX 797,17“, 3 vnt. (inv. Nr. 0210001), 1 vnt. įsigijimo vertė – 109,36 Eur, nusidėvėjimas – 328,08 Eur, be likutinės vertės (naudojosi Prienų r. Šilavoto pagrindinė mokykla).</text:p>
      <text:p text:style-name="P48"/>
      <text:p text:style-name="P49"/>
      <text:p text:style-name="P50"/>
      <text:p text:style-name="P51"/>
      <text:p text:style-name="P52"/>
      <text:p text:style-name="P53"/>
      <text:p text:style-name="P54"><text:span text:style-name="T55">2</text:span><text:span text:style-name="T56">. Įpareigoti sprendimo 1 punkte išvardytų<text:s/></text:span>Prienų rajono savivaldybės įstaigų vadovus likviduoti nurodytą turtą teisės aktų nustatyta tvarka (programinę įrangą ištrinti iš savo įstaigos kompiuterių) ir pateikti tai patvirtinančius dokumentus Prienų rajono savivaldybės administracijos Buhalterijos skyriui.<text:s/></text:p>
      <text:p text:style-name="P57"><text:span text:style-name="T58">Šis sprendimas per vieną mėnesį nuo jo įteikimo dienos gali būti skundžiamas Lietuvos Respublikos administracinių bylų teisenos įstatymo nustatyta tvarka Lietuvos Respublikos administracinių ginčų komisijo</text:span><text:span text:style-name="T59">s Kauno apygardos skyriui (</text:span><text:span text:style-name="T60">Laisvės al. 36, Kaunas</text:span><text:span text:style-name="T61">) arba Regionų apygardos administraciniam teismui bet kuriuose teismo rūmuose (Šiaulių rūmai, Dvaro g. 80, Šiauliai; Panevėžio rūmai,</text:span><text:span text:style-name="T62"><text:s/></text:span><text:span text:style-name="T63">Respublikos g. 62, Panevėžys; Klaipėdos rūmai,</text:span><text:span text:style-name="T64"><text:s/></text:span><text:span text:style-name="T65">Galinio Pylimo g. 9, Klaip</text:span><text:span text:style-name="T66">ėda; Kauno rūmai,</text:span><text:span text:style-name="T67"><text:s/></text:span><text:span text:style-name="T68">A. Mickevičiaus g. 8A, Kaunas).</text:span></text:p>
      <text:p text:style-name="P69"/>
      <text:p text:style-name="P70"/>
      <text:p text:style-name="Normal"><text:span text:style-name="T7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2-01T13:33:00Z</meta:creation-date>
    <dc:date>2018-02-01T13:33:00Z</dc:date>
    <meta:print-date>2018-01-17T13:47:00Z</meta:print-date>
    <meta:template xlink:href="Normal.dotm" xlink:type="simple"/>
    <meta:editing-cycles>2</meta:editing-cycles>
    <meta:editing-duration>PT0S</meta:editing-duration>
    <meta:document-statistic meta:page-count="3" meta:paragraph-count="43" meta:word-count="653" meta:character-count="5504" meta:row-count="97" meta:non-whitespace-character-count="4894"/>
  </office:meta>
</office:document-meta>
</file>