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5in"/>
      <style:text-properties style:font-size-complex="12pt"/>
    </style:style>
    <style:style style:name="P27" style:parent-style-name="Normal" style:family="paragraph">
      <style:paragraph-properties fo:text-align="justify" fo:line-height="115%" fo:text-indent="5.9222in">
        <style:tab-stops>
          <style:tab-stop style:type="left" style:position="5.9222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justify" fo:line-height="115%" fo:text-indent="0.75in"/>
      <style:text-properties fo:font-size="10pt" style:font-size-asian="10pt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<text:span text:style-name="T16">DĖL PRITARIMO AKCINĖS BENDROVĖS „PRIENŲ ŠILUMOS TINKLAI“ 2021 METŲ VEIKLOS ATASKAITAI</text:span></text:p>
      <text:p text:style-name="P17"/>
      <text:p text:style-name="P18">2022 m. gegužės <text:s text:c="5"/>d. Nr.<text:s/></text:p>
      <text:p text:style-name="P19">Prienai</text:p>
      <text:p text:style-name="P20"/>
      <text:p text:style-name="P21"><text:span text:style-name="T22">Vadovaudamasi Lietuvos Respublikos vietos savivaldos įstatymo 16 straipsnio 2 dalies <text:s/>19 punktu ir Prienų rajono savivaldybės tarybos veiklos reglamento, patvirtinto Prienų rajono savivaldybės tarybos 2020 m. gruodžio 22 d. sprendimu Nr. T3-298 „Dėl Prienų</text:span><text:span text:style-name="T23"><text:s/>rajono savivaldybės tarybos veiklos reglamento patvirtinimo“, 189 punktu, Prienų rajono savivaldybės taryba <text:s text:c="2"/></text:span><text:span text:style-name="T24">nusprendži</text:span><text:span text:style-name="T25">a:</text:span></text:p>
      <text:p text:style-name="P26">Pritarti akcinės bendrovės „Prienų šilumos tinklai“ 2021 metų veiklos ataskaitai (pridedama).</text:p>
      <text:p text:style-name="P27"/>
      <text:p text:style-name="P28"/>
      <text:p text:style-name="P29"><text:span text:style-name="T30">Savivaldybės meras</text:span><text:span text:style-name="T31"><text:tab/><text:s/></text:span><text:span text:style-name="T32"><text:tab/></text:span><text:span text:style-name="T33"><text:tab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2-05-19T05:13:00Z</meta:creation-date>
    <dc:date>2022-05-19T05:13:00Z</dc:date>
    <meta:print-date>2020-04-20T06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5" meta:character-count="686" meta:row-count="12" meta:non-whitespace-character-count="603"/>
  </office:meta>
</office:document-meta>
</file>