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indent="4.9222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XIVP-1534(2)</text:p>
      <text:p text:style-name="P2"/>
      <text:p text:style-name="P3"/>
      <text:p text:style-name="P4">LIETUVOS RESPUBLIKOS</text:p>
      <text:p text:style-name="P5"><text:span text:style-name="T6">KRIMINALINĖS ŽVALGYBOS ĮSTATYMO</text:span><text:span text:style-name="T7"><text:s/></text:span><text:span text:style-name="T8">NR. XI-2234 2 STRAIPSNIO PAKEITIMO<text:s/></text:span></text:p>
      <text:p text:style-name="P9">ĮSTATYMAS</text:p>
      <text:p text:style-name="P10"/>
      <text:p text:style-name="P11">2022 m. <text:s text:c="19"/>d. Nr.<text:s/></text:p>
      <text:p text:style-name="P12">Vilnius</text:p>
      <text:p text:style-name="P13"/>
      <text:p text:style-name="P14">1 straipsnis. 2 straipsnio pakeitimas</text:p>
      <text:p text:style-name="P15">Pakeisti 2 straipsnio 11 dalį ir ją išdėstyti taip:</text:p>
      <text:p text:style-name="P16"><text:span text:style-name="T17">„</text:span><text:span text:style-name="T18">11. Kriminalinės žvalgybos pagrindinės institucijos – Finansinių nusikaltimų tyrimo tarnyba prie Lietuvos Respublikos vidaus reikalų ministerijos,<text:s/></text:span><text:span text:style-name="T19">Lietuvos kalėjimų tarnyba</text:span><text:span text:style-name="T20">, Lietuvos Respublikos vadovybės apsaugos tarnyba, Muitinės departamentas prie Lietuvos Respublikos finansų ministerijos, Policijos departamentas prie Lietuvos Respublikos vidaus reikalų ministerijos,<text:s/></text:span><text:span text:style-name="T21">Lietuvos Respublikos</text:span><text:span text:style-name="T22"><text:s/></text:span><text:span text:style-name="T23">specialiųjų</text:span><text:span text:style-name="T24"><text:s/>tyrimų tarnyba, Valstybės sienos apsaugos tarnyba prie Lietuvos Respublikos vidaus reikalų ministerijos. Kriminalinės žvalgybos pagrindinių institucijų teises ir pareigas taip pat turi Antrasis operatyvinių tarnybų departamentas prie<text:s/></text:span><text:span text:style-name="T25">Krašto</text:span><text:span text:style-name="T26"><text:s/>apsaugos ministerijos ir<text:s/></text:span><text:span text:style-name="T27">Lietuvos Respublikos</text:span><text:span text:style-name="T28"><text:s/></text:span><text:span text:style-name="T29">valstybės</text:span><text:span text:style-name="T30"><text:s/>saugumo departamentas, kai jų padaliniai atlieka kriminalinės žvalgybos tyrimą šio įstatymo nustatytais pagrindais ir tvarka.“</text:span></text:p>
      <text:p text:style-name="P31"/>
      <text:p text:style-name="P32">2 straipsnis. Įstatymo įsigaliojimas<text:s/></text:p>
      <text:p text:style-name="P33">Šis įstatymas įsigalioja 2023 m. sausio 1 d.</text:p>
      <text:p text:style-name="P34"/>
      <text:p text:style-name="P35"/>
      <text:p text:style-name="P36">Skelbiu šį Lietuvos Respublikos Seimo priimtą įstatymą.</text:p>
      <text:p text:style-name="P37"/>
      <text:p text:style-name="P38"/>
      <text:p text:style-name="P39">Respublikos Prezident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8T07:01:00Z</meta:creation-date>
    <dc:date>2022-06-18T07:0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52" meta:character-count="1245" meta:row-count="39" meta:non-whitespace-character-count="1107"/>
  </office:meta>
</office:document-meta>
</file>