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23 M. spalio 23 D.<text:s/></text:span><text:span text:style-name="T16">VALSTYBINĖS ŽEMĖS NUOMOS SUTARTIES NR.<text:s/></text:span><text:span text:style-name="T17">31sžn-508-(14.31.55.)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45 punktu</text:span><text:span text:style-name="T26">, įgyvendindama Šiaulių miesto savivaldybės vardu sud</text:span><text:span text:style-name="T27">aromų sutarčių pasirašymo tvarkos aprašo, patvirtinto Šiaulių miesto savivaldybės tarybos 2023 m. rugsėjo 7 d. sprendimo Nr. T-381 „Dėl Šiaulių miesto savivaldybės vardu sudaromų sutarčių pasirašymo tvarkos aprašo patvirtinimo“ 1 punktu, 5.9 papunktį, 9 pu</text:span><text:span text:style-name="T28">nktą, 12.1 papunktį, 13.1 papunktį, atsižvelgdama į uždarosios akcinės bendrovės „Šiaulių gilija“ 2024-01-22 prašymą (registracijos DVS „Avilys“ Nr. G-508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akeista 2023 m. spalio 2</text:span><text:span text:style-name="T34">3 d. valstybinės žemės nuomos sutartis Nr. 31SŽN-508-(14.31.55.) (toliau – Sutartis) dėl 0,3065 ha sklypo nuomos, pasikeitus sklypo nuomininkui.</text:span></text:p>
      <text:p text:style-name="P35"><text:span text:style-name="T36">2</text:span><text:span text:style-name="T37">. Pritarti, kad būtų pakeista Sutartis ir pasirašytas susitarimas dėl Sutarties pakeitimo (pridedama).</text:span></text:p>
      <text:p text:style-name="P38"><text:span text:style-name="T39">3</text:span><text:span text:style-name="T40">. Įgalioti Šiaulių miesto savivaldybės merą pasirašyti šio sprendimo 2 punkte nurodytą susitarimą dėl Sutarties pakeitimo.<text:s/></text:span></text:p>
      <text:p text:style-name="P4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2"/>
      <text:p text:style-name="P43"/>
      <text:p text:style-name="P44"/>
      <text:p text:style-name="P45"><text:span text:style-name="T46">Savivaldybės mer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4T08:17:00Z</meta:creation-date>
    <dc:date>2024-02-14T08:17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9" meta:character-count="1942" meta:row-count="33" meta:non-whitespace-character-count="1714"/>
  </office:meta>
</office:document-meta>
</file>