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28(2)</text:span></text:p>
      <text:p text:style-name="Normal"/>
      <text:p text:style-name="P11">LIETUVOS RESPUBLIKOS</text:p>
      <text:p text:style-name="P12"><text:span text:style-name="T13">CIVILINĖS SAUGOS ĮSTATYMO NR. VIII-</text:span><text:span text:style-name="T14">971<text:s/></text:span><text:span text:style-name="T15">9 STRAIPSNIO PAKEITIMO<text:s/></text:span></text:p>
      <text:p text:style-name="P16"><text:span text:style-name="T17">ĮSTATYMAS</text:span></text:p>
      <text:p text:style-name="Normal"/>
      <text:p text:style-name="P18">2020 m. <text:s text:c="1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ripažinti netekusiu galios 9 straipsnio<text:s/></text:span><text:span text:style-name="T27">4</text:span><text:span text:style-name="T28"><text:s/>punktą.</text:span></text:p>
      <text:p text:style-name="Normal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21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5:17:00Z</meta:creation-date>
    <dc:date>2020-06-10T15:1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9" meta:word-count="60" meta:character-count="525" meta:row-count="19" meta:non-whitespace-character-count="474"/>
  </office:meta>
</office:document-meta>
</file>