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0.0277in" style:font-size-complex="12pt"/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center" style:position="0.7875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909in">
        <style:tab-stops>
          <style:tab-stop style:type="center" style:position="0.7875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line-height="150%"/>
      <style:text-properties style:font-size-complex="12pt"/>
    </style:style>
    <style:style style:name="P59" style:parent-style-name="Normal" style:family="paragraph">
      <style:paragraph-properties fo:line-height="150%"/>
      <style:text-properties style:font-size-complex="12pt"/>
    </style:style>
    <style:style style:name="TableColumn61" style:family="table-column">
      <style:table-column-properties style:column-width="2.5597in"/>
    </style:style>
    <style:style style:name="TableColumn62" style:family="table-column">
      <style:table-column-properties style:column-width="1.6736in"/>
    </style:style>
    <style:style style:name="TableColumn63" style:family="table-column">
      <style:table-column-properties style:column-width="2.4604in"/>
    </style:style>
    <style:style style:name="Table60" style:family="table">
      <style:table-properties style:width="6.6937in" fo:margin-left="0.075in" table:align="left"/>
    </style:style>
    <style:style style:name="TableRow64" style:family="table-row">
      <style:table-row-properties style:row-height="0.2361in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line-height="150%"/>
      <style:text-properties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line-height="150%"/>
      <style:text-properties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1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 <text:s text:c="2"/>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RASEINIŲ RAJONO SAVIVALDYBĖS TARYBOS 2018 M. KOVO 22<text:s/>D. SPRENDIMO NR. TS-88 „DĖL VŠĮ RASEINIŲ RAJONO GREITOSIOS MEDICINOS PAGALBOS STOTIES VALDYMO STRUKTŪROS PATVIRTINIMO“ PAKEITIMO</text:p>
          </table:table-cell>
        </table:table-row>
        <table:table-row table:style-name="TableRow36">
          <table:table-cell table:style-name="TableCell37">
            <text:p text:style-name="P38"/>
            <text:p text:style-name="P39">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 Lietuvos Respublikos vietos savivaldos įstatymo 18 straipsnio 1 dalimi ir atsižvelgdama į VšĮ Raseinių rajono greitosios medicinos pagalbos stoties 2022 m. sausio 31 d. raštą Nr. A3-43 „Dėl įstaigos struktūros keitimo“, Raseinių rajono saviva</text:span><text:span text:style-name="T44">ldybės taryba<text:s/></text:span><text:span text:style-name="T45">nusprendžia:</text:span></text:p>
      <text:p text:style-name="P46"><text:span text:style-name="T47">1</text:span><text:span text:style-name="T48">.</text:span><text:span text:style-name="T49"><text:tab/>Pakeisti VšĮ Raseinių rajono greitosios medicinos pagalbos stoties valdymo struktūrą, patvirtintą Raseinių rajono savivaldybės tarybos 2018 m. kovo 22 d. sprendimo Nr. TS-88 „Dėl<text:s/></text:span><text:soft-page-break/><text:span text:style-name="T50">VšĮ Raseinių rajono greitosios medicinos<text:s/></text:span><text:span text:style-name="T51">pagalbos stoties valdymo struktūros patvirtinimo“ 1 punktu ir išdėstyti ją nauja redakcija (pridedama).</text:span></text:p>
      <text:p text:style-name="P52"><text:span text:style-name="T53">2</text:span><text:span text:style-name="T54">.</text:span><text:span text:style-name="T55"><text:tab/>Pripažinti netekusiu galios Raseinių rajono savivaldybės tarybos 2019 m. gruodžio 19 d. sprendimą Nr. TS-353 „Dėl Raseinių rajono savivaldybės ta</text:span><text:span text:style-name="T56">rybos 2018 m. kovo 22 d. sprendimo Nr. TS-88 „Dėl VšĮ Raseinių rajono greitosios medicinos pagalbos stoties valdymo struktūros patvirtinimo“ pakeitimo“.</text:span></text:p>
      <text:p text:style-name="P57">Šis sprendimas Lietuvos Respublikos administracinių bylų teisenos įstatymo nustatyta tvarka per vieną mėnesį nuo paskelbimo ar įteikimo suinteresuotai šaliai dienos gali būti skundžiamas Regionų apygardos administracinio teismo Šiaulių rūmams (Dvaro <text:s/>g. 80, LT-76298 Šiauliai).</text:p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Savivaldybės meras<text:s/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03-10T13:38:00Z</meta:creation-date>
    <dc:date>2022-03-10T13:38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92" meta:character-count="1544" meta:row-count="44" meta:non-whitespace-character-count="1369"/>
  </office:meta>
</office:document-meta>
</file>