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FF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FF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tyle="italic" style:font-style-asian="italic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fo:background-color="#FFFFFF"/>
    </style:style>
    <style:style style:name="T30" style:parent-style-name="DefaultParagraphFont" style:family="text">
      <style:text-properties style:font-name-asian="Calibri" fo:color="#000000" style:font-size-complex="12pt" fo:background-color="#FFFFFF"/>
    </style:style>
    <style:style style:name="T3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T3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P3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9" style:parent-style-name="Normal" style:family="paragraph">
      <style:paragraph-properties fo:line-height="150%"/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3.1458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text-properties style:font-name-asian="Calibri" style:font-size-complex="12pt"/>
    </style:style>
    <style:style style:name="P48" style:parent-style-name="Normal" style:family="paragraph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<text:s/>Nr.TSP-63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R. Rudilių JONO LAUŽIKO UNIVERSALAUS DAUGIAFUNKCIO CENTRO 2020 metų veiklos ataskaitai</text:p>
      <text:p text:style-name="P8"/>
      <text:p text:style-name="P9">2021 m. kovo <text:s text:c="3"/>d. <text:s/>Nr. TS-</text:p>
      <text:p text:style-name="P10">Kupiškis</text:p>
      <text:p text:style-name="P11"/>
      <text:p text:style-name="P12"/>
      <text:p text:style-name="P13"><text:span text:style-name="T14">Vadovaudamasi Lietuvos Respublikos<text:s/></text:span><text:span text:style-name="T15">vietos savivaldos įstatymo 16 straipsnio 2 dalies 19 punktu, Lietuvos Respublikos biudžetinių įstaigų įstatymo 4 straipsnio 3 dalies 7 punktu, Kupiškio rajono savivaldybės tarybos veiklos reglamento, patvirtinto Kupiškio rajono savivaldybės tarybos 2019 m.</text:span><text:span text:style-name="T16"><text:s/>kovo 28 d. sprendimu Nr. TS-77 „Dėl Kupiškio rajono savivaldybės tarybos veiklos reglamento patvirtinimo“, 11.1.17</text:span><text:span text:style-name="T17"><text:s/></text:span><text:span text:style-name="T18">papunkčiu, Kupiškio rajono savivaldybės mero 2021 m. sausio <text:s text:c="4"/>19 d. potvarkiu Nr. MV-4 „Dėl Įstaigos metinės veiklos ataskaitos formos pat</text:span><text:span text:style-name="T19">virtinimo“ ir atsižvelgdama į Kupiškio r. Rudilių universalaus daugiafunkcio centro 2021 m. vasario 10</text:span><text:span text:style-name="T20"><text:s/></text:span><text:span text:style-name="T21">d. raštą <text:s/>Nr. S-6 „Dėl Centro 2020 metų veiklos ataskaitos“</text:span><text:span text:style-name="T22">,</text:span><text:span text:style-name="T23"><text:s/>Kupiškio rajono savivaldybės taryba <text:s text:c="26"/>n u s p r e n d ž i a:</text:span></text:p>
      <text:p text:style-name="P24">Pritarti Kupiškio r. Rudilių Jono Laužiko universalaus daugiafunkcio centro 2020 metų veiklos ataskaitai (pridedama).<text:s/></text:p>
      <text:p text:style-name="P25"><text:span text:style-name="T26">Šis sprendimas gali būti skundžiamas per šešis mėnesius nuo<text:s/></text:span><text:span text:style-name="T27">skunde nurodytų pažeidimų paaiškėjimo asmeniui dienos<text:s/></text:span><text:span text:style-name="T28">Kupiškio<text:s/></text:span><text:span text:style-name="T29">rajono savivaldybės t</text:span><text:span text:style-name="T30">arybai<text:s/></text:span><text:span text:style-name="T31"> (Vytauto g. 2, Kupiškis) Lietuvos Respublikos viešojo administravimo įstatymo nustatyta tvarka</text:span><text:span text:style-name="T32"><text:s/>arba<text:s/></text:span><text:span text:style-name="T33">per vieną mėnesį nuo jo paskelbimo arba įteikimo suinteresuotai šaliai dienos</text:span><text:span text:style-name="T34"><text:s/></text:span><text:span text:style-name="T35">Lietuvos administracinių ginčų komisijos Panevėžio apygardos skyriui L</text:span><text:span text:style-name="T36">ietuvos Respublikos ikiteisminio administracinių ginčų nagrinėjimo tvarkos įstatymo nustatyta tvarka, Regionų apygardos administracinio teismo Panevėžio rūmams (Respublikos g. 62, Panevėžys) Lietuvos Respublikos administracinių bylų teisenos įstatymo nusta</text:span><text:span text:style-name="T37">tyta tvarka.<text:s/></text:span></text:p>
      <text:p text:style-name="P38"/>
      <text:p text:style-name="P39"/>
      <text:p text:style-name="Normal"><text:span text:style-name="T40">Savivaldybės meras <text:s text:c="91"/></text:span></text:p>
      <text:p text:style-name="P41"/>
      <text:p text:style-name="P42"><text:span text:style-name="T43">Parengė<text:s/></text:span></text:p>
      <text:p text:style-name="P44">Kultūros, švietimo ir sporto</text:p>
      <text:p text:style-name="P45">skyriaus vyriausioji specialistė</text:p>
      <text:p text:style-name="P46">Irena Mockuvienė</text:p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1-03-24T07:16:00Z</meta:creation-date>
    <dc:date>2021-03-24T07:16:00Z</dc:date>
    <meta:print-date>2021-03-04T12:3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10" meta:character-count="1993" meta:row-count="42" meta:non-whitespace-character-count="1806"/>
  </office:meta>
</office:document-meta>
</file>