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indent="0.043in"/>
      <style:text-properties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horndale" style:font-name-asian="HG Mincho Light J" style:font-name-complex="Thorndale" fo:font-weight="bold" style:font-weight-asian="bold" fo:color="#000000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="Thorndale" style:font-name-asian="HG Mincho Light J" style:font-name-complex="Thorndale" fo:font-weight="bold" style:font-weight-asian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="Thorndale" style:font-name-asian="HG Mincho Light J" style:font-name-complex="Thorndale" fo:color="#000000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keep-together="always" fo:widows="0" fo:orphans="0" fo:text-align="justify" fo:text-indent="0.7875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letter-spacing="0.0277in" style:language-asian="ar" style:country-asian="SA"/>
    </style:style>
    <style:style style:name="P29" style:parent-style-name="Normal" style:family="paragraph">
      <style:paragraph-properties fo:keep-together="always" fo:widows="0" fo:orphans="0" fo:text-align="justify" fo:text-indent="0.787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widows="0" fo:orphans="0"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787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5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5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5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Thorndale" style:font-name-asian="HG Mincho Light J" style:font-name-complex="Thorndale" fo:color="#000000" style:letter-kerning="true" style:font-size-complex="12pt" style:language-asian="ar" style:country-asian="SA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37in">
        <style:tab-stops>
          <style:tab-stop style:type="left" style:position="0.5937in"/>
        </style:tab-stops>
      </style:paragraph-properties>
      <style:text-properties style:font-name-asian="HG Mincho Light J" fo:color="#000000" style:letter-kerning="true" style:font-size-complex="12pt" style:language-asian="ar" style:country-asian="SA"/>
    </style:style>
    <style:style style:name="P63" style:parent-style-name="Normal" style:family="paragraph">
      <style:paragraph-properties fo:widows="0" fo:orphans="0">
        <style:tab-stops>
          <style:tab-stop style:type="left" style:position="4.533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left" style:position="4.533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="Thorndale" style:font-name-asian="HG Mincho Light J" style:font-name-complex="Thorndale" fo:color="#000000" style:letter-kerning="true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HG Mincho Light J" style:font-name-complex="Thorndale" fo:color="#000000" style:letter-kerning="true" style:font-size-complex="12pt" style:language-asian="ar" style:country-asian="SA"/>
    </style:style>
    <style:style style:name="T67" style:parent-style-name="DefaultParagraphFont" style:family="text">
      <style:text-properties style:font-name="Thorndale" style:font-name-asian="HG Mincho Light J" style:font-name-complex="Thorndale" fo:color="#000000" style:letter-kerning="true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HG Mincho Light J" style:font-name-complex="Thorndale" fo:color="#000000" style:letter-kerning="true" style:font-size-complex="12pt" style:language-asian="ar" style:country-asian="SA"/>
    </style:style>
  </office:automatic-styles>
  <office:body>
    <office:text text:use-soft-page-breaks="true">
      <text:p text:style-name="P1"/>
      <text:p text:style-name="P8">Projektas</text:p>
      <text:p text:style-name="P9"/>
      <text:h text:style-name="P10" text:outline-level="2">ŠIAULIŲ MIESTO SAVIVALDYBĖS TARYBA</text:h>
      <text:p text:style-name="Normal"/>
      <text:p text:style-name="P11"><text:span text:style-name="T12">SPRENDIMAS</text:span></text:p>
      <text:p text:style-name="P13"><text:span text:style-name="T14">DĖL</text:span><text:span text:style-name="T15"><text:s/></text:span><text:span text:style-name="T16">ŽEMĖS SKLYPO DALIES</text:span><text:span text:style-name="T17"><text:s/></text:span><text:span text:style-name="T18">PAĖMIMO VISUOMENĖS POREIKIAMS<text:s/></text:span></text:p>
      <text:p text:style-name="P19"/>
      <text:p text:style-name="P20">2022 m. kovo <text:s text:c="2"/>d. Nr. T-........</text:p>
      <text:p text:style-name="P21">Šiauliai</text:p>
      <text:p text:style-name="P22"/>
      <text:p text:style-name="P23"><text:span text:style-name="T24">Vadovaudamasi Lietuvos Respublikos žemės įstatymo 45 straipsnio 1 dalies 4 punktu, 46 straipsnio 1 dalimi, Žemės paėmimo visuomenės poreikiams taisyklių, patvirtintų Lietuvos Respublikos Vyriausybės 2005 m. rugpjūčio 25 d. nutarimu Nr. 924 „Dėl Žemės paėmi</text:span><text:span text:style-name="T25">mo visuomenės poreikiams taisyklių ir Žemės paėmimo visuomenės poreikiams projektų rengimo ir įgyvendinimo taisyklių patvirtinimo“, 2 punktu ir 5.1 papunkčiu, atsižvelgdama į Dviračių transporto Šiaulių mieste vystymo schemą, patvirtintą Šiaulių miesto sav</text:span><text:span text:style-name="T26">ivaldybės tarybos 1999 m. birželio 24 d. sprendimu Nr. 291, Šiaulių miesto savivaldybės tarybos 2020 m. rugsėjo 3 d. sprendimą Nr. T-355 „Dėl gyventojų apklausos“, Šiaulių miesto savivaldybės tarybos 2020 m. lapkričio 5 d. sprendimą Nr. T-436 „Dėl gyventoj</text:span><text:span text:style-name="T27">ų apklausos rezultatų patvirtinimo“, Šiaulių miesto savivaldybės taryba<text:s/></text:span><text:span text:style-name="T28">nusprendžia:</text:span></text:p>
      <text:p text:style-name="P29">1.<text:s/><text:span text:style-name="T30">Inicijuoti žemės sklypo Lyros g. 13, Šiauliuose (kadastro Nr. 2901/0026:22) dalies, reikalingos Dainų tako vientisumui užtikrinti, kartu su joje esančių inžinerinių<text:s/></text:span><text:span text:style-name="T31">statinių: kiemo aikštelės b1 (unikalus Nr. 4400-1508-7806), kiemo aikštelės b2 (unikalus Nr. 4400-2414-8556) ir pėsčiųjų tako b3 (unikalus Nr. 4400-2613-8949), dalimis paėmimo visuomenės poreikiams procedūrą.</text:span></text:p>
      <text:p text:style-name="P32">2.<text:s/><text:span text:style-name="T33">Patvirtinti uždarosios akcinės bendrovės „Kelprojektas“ parengtą Konkretaus visuomenės poreikio objektyvaus egzistavimo ir konkretaus žemės sklypo paėmimo visuomenės poreikiams būtinumo pagrindimą ir sąnaudų ir naudos analizę<text:s/></text:span><text:span text:style-name="T34">(pridedama).<text:s/></text:span></text:p>
      <text:p text:style-name="P35"><text:span text:style-name="T36">3</text:span><text:span text:style-name="T37">.<text:s/></text:span><text:span text:style-name="T38">Prašyti N</text:span><text:span text:style-name="T39">acionalinės žemės tarnybos prie Žemės ūkio ministerijos vadovą paimti visuomenės poreikiams žemės sklypo, nurodyto šio sprendimo 1 punkte, dalį kartu su joje esančių nurodytų inžinerinių statinių dalimis.</text:span></text:p>
      <text:p text:style-name="P40"><text:span text:style-name="T41">4</text:span><text:span text:style-name="T42">. Įgalioti Šiaulių miesto savivaldybės adminis</text:span><text:span text:style-name="T43">tracijos direktorių:</text:span></text:p>
      <text:p text:style-name="P44"><text:span text:style-name="T45">4.1</text:span><text:span text:style-name="T46">. pateikti Nacionalinės žemės tarnybos prie Žemės ūkio ministerijos Šiaulių skyriui prašymą paimti visuomenės poreikiams žemės sklypo, nurodyto šio sprendimo 1 punkte, dalį kartu su joje esančių nurodytų inžinerinių statinių dalim</text:span><text:span text:style-name="T47">is ir dokumentus, kuriuos privaloma pateikti kartu su prašymu, teisės aktų nustatyta tvarka;</text:span></text:p>
      <text:p text:style-name="P48"><text:span text:style-name="T49">4.2</text:span><text:span text:style-name="T50">. atlikti viešinimo ir informavimo procedūras teisės aktų nustatyta tvarka;</text:span></text:p>
      <text:p text:style-name="P51"><text:span text:style-name="T52">4.3</text:span><text:span text:style-name="T53">. pasirašyti sutartį (-is) su žemės naudotoju dėl nuostolių atlyginimo už</text:span><text:span text:style-name="T54"><text:s/>visuomenės poreikiams paimamą žemę;</text:span></text:p>
      <text:p text:style-name="P55"><text:span text:style-name="T56">4.4</text:span><text:span text:style-name="T57">. Nacionalinės žemės tarnybos prie Žemės ūkio ministerijos vadovui priėmus sprendimą pradėti žemės sklypo, nurodyto šio sprendimo 1 punkte, dalies kartu su joje esančių nurodytų inžinerinių statinių dalimis paėmi</text:span><text:span text:style-name="T58">mo visuomenės poreikiams procedūrą, organizuoti žemės sklypo, nurodyto šio sprendimo 1 punkte, dalies kartu su joje esančių nurodytų inžinerinių statinių dalimis paėmimo visuomenės poreikiams procedūrą, ž</text:span><text:span text:style-name="T59">emės paėmimo visuomenės poreikiams</text:span><text:span text:style-name="T60"><text:s/>projekto rengimą<text:s/></text:span><text:span text:style-name="T61">ir įgyvendinimą.</text:span></text:p>
      <text:soft-page-break/>
      <text:p text:style-name="P6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justify" fo:margin-left="5.3159in">
        <style:tab-stops/>
      </style:paragraph-properties>
      <style:text-properties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ičekauskienė</meta:initial-creator>
    <dc:creator>adlibuser</dc:creator>
    <meta:creation-date>2022-03-15T07:29:00Z</meta:creation-date>
    <dc:date>2022-03-15T07:29:00Z</dc:date>
    <meta:print-date>2016-07-20T13:28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431" meta:character-count="3186" meta:row-count="157" meta:non-whitespace-character-count="2838"/>
  </office:meta>
</office:document-meta>
</file>