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TableColumn17" style:family="table-column">
      <style:table-column-properties style:column-width="6.9138in"/>
    </style:style>
    <style:style style:name="Table16" style:family="table">
      <style:table-properties style:width="6.913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1833in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Row35" style:family="table-row">
      <style:table-row-properties style:min-row-height="0.0486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etter-spacing="0.0416i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FF0000" style:font-size-complex="12pt" style:language-asian="en" style:country-asian="GB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25in"/>
        </style:tab-stops>
      </style:paragraph-properties>
      <style:text-properties style:font-name-asian="Calibri" style:font-size-complex="12pt" fo:hyphenate="false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text-indent="0.5in"/>
    </style:style>
    <style:style style:name="TableColumn82" style:family="table-column">
      <style:table-column-properties style:column-width="2.3687in" style:use-optimal-column-width="false"/>
    </style:style>
    <style:style style:name="Table81" style:family="table">
      <style:table-properties style:width="2.3687in" fo:margin-left="0.075in" table:align="left"/>
    </style:style>
    <style:style style:name="TableRow83" style:family="table-row">
      <style:table-row-properties style:min-row-height="0.2652in" style:use-optimal-row-height="false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text-align="justify" fo:line-height="115%" fo:text-indent="-0.062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tab/><text:s text:c="137"/>Projektas</text:p>
      <text:p text:style-name="P9"/>
      <text:p text:style-name="P10"/>
      <text:p text:style-name="P11"/>
      <text:p text:style-name="P12">VIEŠOSIOS ĮSTAIGOS TRANSPORTO KOMPETENCIJŲ AGENTŪROS</text:p>
      <text:p text:style-name="P13"><text:span text:style-name="T14">Direktorius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ĮSAKYMAS</text:p>
          </table:table-cell>
        </table:table-row>
        <table:table-row table:style-name="TableRow21">
          <table:table-cell table:style-name="TableCell22">
            <text:p text:style-name="P23"><text:span text:style-name="T24">DĖL</text:span><text:span text:style-name="T25"><text:s/></text:span><text:span text:style-name="T26">VIEŠOSIOS ĮSTAIGOS<text:s/></text:span><text:span text:style-name="T27">TRANSPORTO KOMPETENCIJŲ AGENTŪROS DIREKTORIAUS 2020 M. BALANDŽIO 30 D. ĮSAKYMO NR. 2-109 „dėl AVIACIJOS SAUGUMO DARBUOTOJŲ ATESTAVIMO, AVIACIJOS SAUGUMO INSTRUKTORIŲ VYKDOMŲ EGZAMINŲ TVARKOS IR AVIACIJOS SAUGUMO INSTRUKTORIŲ RENGIAMOS MOKYMO MEDŽIAGOS REIK</text:span><text:span text:style-name="T28">ALAVIMŲ APRAŠO PATVIRTINIMO“ PAKEITIMO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2 m. <text:s text:c="12"/>d. <text:s/>Nr. <text:s/></text:p>
          </table:table-cell>
        </table:table-row>
        <table:table-row table:style-name="TableRow35">
          <table:table-cell table:style-name="TableCell36">
            <text:p text:style-name="P37">Vilnius</text:p>
          </table:table-cell>
        </table:table-row>
      </table:table>
      <text:p text:style-name="P38"/>
      <text:p text:style-name="P39"/>
      <text:p text:style-name="P40"><text:span text:style-name="T41">Pakeiči</text:span><text:span text:style-name="T42">u</text:span><text:span text:style-name="T43"><text:s/></text:span><text:span text:style-name="T44">Aviacijos saugumo darbuotojų atestavimo,<text:s/></text:span><text:span text:style-name="T45">aviacijos saugumo instruktorių vykdomų egzaminų<text:s/></text:span><text:span text:style-name="T46">tvarkos ir aviacijos saugumo instruktorių rengiamos mokymo medžiagos<text:s/></text:span><text:span text:style-name="T47">reikalavimų aprašą, patvirtintą</text:span><text:span text:style-name="T48"><text:s/>viešosios įstaigos Transporto kompetencijų agentūros direktoriaus 2020 m. balandžio 30 d. įsakymą Nr. </text:span><text:span text:style-name="T49">2-109<text:s/></text:span><text:span text:style-name="T50">„</text:span><text:span text:style-name="T51">Dėl<text:s/></text:span><text:span text:style-name="T52">Aviacijos saugumo darbuotojų atestavimo,<text:s/></text:span><text:span text:style-name="T53">aviacijos saugumo instruktorių vykdomų egzaminų<text:s/></text:span><text:span text:style-name="T54">tvarkos ir aviacijos s</text:span><text:span text:style-name="T55">augumo instruktorių rengiamos mokymo medžiagos reikalavimų aprašo<text:s/></text:span><text:span text:style-name="T56">patvirtinimo</text:span><text:span text:style-name="T57">“</text:span><text:span text:style-name="T58">:</text:span><text:span text:style-name="T59"><text:s/></text:span></text:p>
      <text:p text:style-name="P60"><text:span text:style-name="T61">1</text:span><text:span text:style-name="T62">. Pakeičiu 18 punktą ir jį išdėstau taip:</text:span></text:p>
      <text:p text:style-name="P63"><text:span text:style-name="T64">„</text:span><text:span text:style-name="T65">18</text:span><text:span text:style-name="T66">.<text:s/></text:span><text:span text:style-name="T67">Asmuo tą pačią dieną gali laikyti vieną ar kelis teorijos egzaminus, atsižvelgiant į tai, kiek skirtingų tikrinimo metodų<text:s/></text:span><text:span text:style-name="T68">šis asmuo naudos ir kiek skirtingų aviacijos saugumo funkcijų vykdys, jeigu yra iš anksto į šiuos egzaminus užsiregistravęs. Tą pačią dieną tą patį teorijos egzaminą asmuo gali laikyti vieną kartą.”</text:span></text:p>
      <text:p text:style-name="P69"><text:span text:style-name="T70">2</text:span><text:span text:style-name="T71">. Pakeičiu 38 punktą ir jį išdėstau taip:</text:span></text:p>
      <text:p text:style-name="P72"><text:span text:style-name="T73">„</text:span><text:span text:style-name="T74">38</text:span><text:span text:style-name="T75">.</text:span><text:span text:style-name="T76"><text:s/>Praktikos egzaminas gali būti laikomas tik aprašo IV skyriaus nustatyta tvarka išlaikius teorijos egzaminą.</text:span><text:span text:style-name="T77"><text:s/>Tą pačią dieną tą patį praktikos egzaminą asmuo gali laikyti vieną kartą.”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Normal"/>
      <text:p text:style-name="P86"><text:span text:style-name="T87">Direktoriu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avaliūnaitė</meta:initial-creator>
    <dc:creator>adlibuser</dc:creator>
    <meta:creation-date>2022-04-07T06:17:00Z</meta:creation-date>
    <dc:date>2022-04-07T06:17:00Z</dc:date>
    <meta:template xlink:href="Normal.dotm" xlink:type="simple"/>
    <meta:editing-cycles>2</meta:editing-cycles>
    <meta:editing-duration>PT0S</meta:editing-duration>
    <meta:document-statistic meta:page-count="2" meta:paragraph-count="20" meta:word-count="215" meta:character-count="1722" meta:row-count="52" meta:non-whitespace-character-count="1527"/>
  </office:meta>
</office:document-meta>
</file>