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end"/>
      <style:text-properties style:font-size-complex="12pt"/>
    </style:style>
    <style:style style:name="P16" style:parent-style-name="Normal" style:family="paragraph">
      <style:paragraph-properties fo:text-align="end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Projektas</text:p>
      <text:p text:style-name="P16"/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<text:span text:style-name="T24">DĖL LIETUVOS RESPUBLIKOS SEIMO 2016 M. LAPKRIČIO 22 D. NUTARIMO Nr. XIII-19 „</text:span><text:span text:style-name="T25">Dėl Lietuvos Respublikos Seimo komitetų pirmininkų ir jų pavaduotojų patvirtinimo</text:span><text:span text:style-name="T26">“ PAKEITIMO</text:span></text:p>
      <text:p text:style-name="P27"/>
      <text:p text:style-name="P28"/>
      <text:p text:style-name="P29">2017 m. lapkričio <text:s/>d. Nr. XIII-</text:p>
      <text:p text:style-name="P30">Vilnius</text:p>
      <text:p text:style-name="P31"/>
      <text:p text:style-name="P32"/>
      <text:section text:name="Sect1" text:style-name="S1">
        <text:p text:style-name="P33"/>
        <text:p text:style-name="P34"/>
        <text:p text:style-name="P35">Lietuvos Respublikos Seimas n u t a r i a:</text:p>
        <text:p text:style-name="P36"/>
        <text:p text:style-name="P37"><text:span text:style-name="T38">1</text:span><text:span text:style-name="T39"><text:s/>straipsnis.</text:span></text:p>
        <text:p text:style-name="P40">Pripažinti 7<text:s/>straipsnį netekusiu galios.</text:p>
        <text:p text:style-name="P41"/>
        <text:p text:style-name="P42"/>
        <text:p text:style-name="P43"/>
        <text:p text:style-name="P44"/>
        <text:p text:style-name="P45"/>
        <text:p text:style-name="P46">Seimo Pirmininkas</text:p>
        <text:p text:style-name="P47"/>
        <text:p text:style-name="P48"/>
        <text:p text:style-name="P49">teikia:</text:p>
        <text:p text:style-name="P50">Seimo Pirmininko pirmoji pavaduotoja</text:p>
        <text:p text:style-name="P51">Rima Baškienė</text:p>
        <text:p text:style-name="P52"/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3:18:00Z</meta:creation-date>
    <dc:date>2018-04-05T13:18:00Z</dc:date>
    <meta:print-date>2016-11-24T09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9" meta:character-count="465" meta:row-count="19" meta:non-whitespace-character-count="411"/>
  </office:meta>
</office:document-meta>
</file>