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725in">
        <style:tab-stops>
          <style:tab-stop style:type="left" style:position="-0.0979in"/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end" fo:line-height="150%" fo:margin-left="4.725in">
        <style:tab-stops>
          <style:tab-stop style:type="left" style:position="-0.0979in"/>
          <style:tab-stop style:type="left" style:position="0.6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line-height="150%" fo:text-indent="0.5208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 fo:text-indent="0.287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75in" fo:text-indent="0.043in">
        <style:tab-stops/>
      </style:paragraph-properties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2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text:s/></text:span></text:p>
      <text:p text:style-name="P9"/>
      <text:p text:style-name="P10"/>
      <text:p text:style-name="P11">LIETUVOS RESPUBLIKOS</text:p>
      <text:p text:style-name="P12">LIGOS IR MOTINYSTĖS SOCIALINIO DRAUDIMO ĮSTATYMO NR. IX-110</text:p>
      <text:p text:style-name="P13"><text:span text:style-name="T14">6 STRAIPSNIO<text:s/></text:span><text:span text:style-name="T15">pakeitimo</text:span></text:p>
      <text:p text:style-name="P16"><text:span text:style-name="T17">ĮSTATYMAS</text:span></text:p>
      <text:p text:style-name="P18"/>
      <text:p text:style-name="P19">2018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<text:s/></text:span><text:span text:style-name="T26">pakeitimas</text:span></text:p>
      <text:p text:style-name="P27"><text:span text:style-name="T28">Pakeisti 6 straipsnio 5 dalį ir ją<text:s/></text:span><text:span text:style-name="T29">išdėstyti taip:</text:span></text:p>
      <text:p text:style-name="P30"><text:span text:style-name="T31">„</text:span><text:span text:style-name="T32">5</text:span><text:span text:style-name="T33">. Maksimalus</text:span><text:span text:style-name="T34"><text:s/></text:span><text:span text:style-name="T35">kompensuojamasis uždarbis ligos, profesinės reabilitacijos, tėvystės ir vaiko priežiūros</text:span><text:span text:style-name="T36"><text:s/></text:span><text:span text:style-name="T37">išmokoms apskaičiuoti negali viršyti dviejų šalies vidutinių mėnesinių</text:span><text:span text:style-name="T38"><text:s/></text:span><text:span text:style-name="T39">darbo užmokesčių, galiojusių užpraeitą ketvirtį iki nedarbingum</text:span><text:span text:style-name="T40">o atsiradimo mėnesio, profesinės reabilitacijos programos pradžios mėnesio ar teisės gauti tėvystės ar vaiko priežiūros išmoką atsiradimo dienos, dydžio. Kompensuojamasis uždarbis motinystės išmokoms apskaičiuoti negali viršyti atitinkamų kalendorinių metų</text:span><text:span text:style-name="T41"><text:s/>socialinio draudimo įmokų bazės, galiojančios laikotarpiu, už kurį skaičiuojamas kompensuojamasis uždarbis. Kai kompensuojamasis uždarbis motinystės išmokos dydžiui nustatyti apskaičiuojamas pagal draudžiamąsias pajamas, turėtas keliose darbovietėse, atit</text:span><text:span text:style-name="T42">inkamų kalendorinių metų socialinio draudimo įmokų bazė taikoma kiekvienoje darbovietėje turėtoms pajamoms atskirai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Šis įstatymas<text:span text:style-name="T49"><text:s/>įsigalioja 2019 m. sausio 1 d.</text:span></text:p>
      <text:p text:style-name="P50"/>
      <text:p text:style-name="P51"><text:span text:style-name="T52">Skelbiu šį Lietuvos Respublikos Seimo<text:s/></text:span><text:span text:style-name="T53">priimtą įstatymą.</text:span></text:p>
      <text:p text:style-name="P54"/>
      <text:p text:style-name="P55">Respublikos Prezidentas</text:p>
      <text:p text:style-name="P56">Teikia Seimo nariai:<text:tab/></text:p>
      <text:p text:style-name="P57">Rimantė Šalaševičūtė<text:tab/><text:tab/><text:tab/><text:tab/><text:tab/><text:tab/>Rimantas Jonas Dagys</text:p>
      <text:p text:style-name="P58"><text:span text:style-name="T59">Algirdas Sys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onas Varkaly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Juozas Rimkus</text:span><text:span text:style-name="T72"><text:tab/></text:span><text:span text:style-name="T73"><text:tab/></text:span><text:span text:style-name="T74"><text:tab/></text:span><text:span text:style-name="T75"><text:tab/></text:span><text:soft-page-break/><text:span text:style-name="T76"><text:tab/></text:span><text:span text:style-name="T77"><text:tab/>Vytautas Rasteni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lgimantas Dumbrava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18-11-23T07:57:00Z</meta:creation-date>
    <dc:date>2018-11-23T07:57:00Z</dc:date>
    <meta:print-date>2018-11-21T12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4" meta:character-count="1478" meta:row-count="42" meta:non-whitespace-character-count="1304"/>
  </office:meta>
</office:document-meta>
</file>