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82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justify" fo:margin-left="0.3944in" fo:text-indent="0.0861in">
        <style:tab-stops>
          <style:tab-stop style:type="left" style:position="0.0979in"/>
          <style:tab-stop style:type="left" style:position="0.2951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444in">
        <style:tab-stops>
          <style:tab-stop style:type="left" style:position="0.5909in"/>
        </style:tab-stops>
      </style:paragraph-properties>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weight-complex="bold"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text-indent="0.4736in">
        <style:tab-stops>
          <style:tab-stop style:type="left" style:position="0.5909in"/>
        </style:tab-stops>
      </style:paragraph-properties>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P38" style:parent-style-name="Normal" style:family="paragraph">
      <style:paragraph-properties fo:text-align="justify" fo:margin-left="0.3944in">
        <style:tab-stops>
          <style:tab-stop style:type="left" style:position="0.0979in"/>
          <style:tab-stop style:type="left" style:position="0.2951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444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fo:language="en" fo:country="GB" style:language-asian="en" style:country-asian="GB"/>
    </style:style>
    <style:style style:name="T59" style:parent-style-name="DefaultParagraphFont" style:family="text">
      <style:text-properties style:font-size-complex="12pt" fo:language="en" fo:country="GB" style:language-asian="en" style:country-asian="GB"/>
    </style:style>
    <style:style style:name="P60" style:parent-style-name="Normal" style:family="paragraph">
      <style:paragraph-properties fo:text-align="justify" fo:text-indent="0.54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letter-kerning="true" style:font-size-complex="12pt"/>
    </style:style>
    <style:style style:name="T149" style:parent-style-name="DefaultParagraphFont" style:family="text">
      <style:text-properties fo:font-weight="bold" style:font-weight-asian="bold" style:letter-kerning="true" style:font-size-complex="12pt"/>
    </style:style>
    <style:style style:name="T150" style:parent-style-name="DefaultParagraphFont" style:family="text">
      <style:text-properties fo:font-weight="bold" style:font-weight-asian="bold" style:letter-kerning="true"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1F497D" style:font-size-complex="12pt" style:language-asian="en" style:country-asian="GB"/>
    </style:style>
    <style:style style:name="P180" style:parent-style-name="Normal" style:family="paragraph">
      <style:paragraph-properties fo:text-align="justify" fo:text-indent="0.5in"/>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indent="0.25in"/>
    </style:style>
    <style:style style:name="P201" style:parent-style-name="Normal" style:family="paragraph">
      <style:paragraph-properties fo:text-indent="0.4652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text-indent="0.25in"/>
      <style:text-properties fo:font-style="italic" style:font-style-asian="italic" style:font-size-complex="12pt"/>
    </style:style>
    <style:style style:name="P204" style:parent-style-name="Normal" style:family="paragraph">
      <style:paragraph-properties fo:text-indent="0.4652in"/>
      <style:text-properties style:font-size-complex="12pt"/>
    </style:style>
    <style:style style:name="P205" style:parent-style-name="Normal" style:family="paragraph">
      <style:paragraph-properties fo:text-indent="0.25in"/>
      <style:text-properties fo:font-style="italic" style:font-style-asian="italic" style:font-size-complex="12pt"/>
    </style:style>
    <style:style style:name="P206"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NEKILNOJAMOJO KULTŪROS PAVELDO APSAUGOS ĮSTATYMO NR. I-733<text:s/></text:p>
      <text:p text:style-name="P6">11, 21 IR 22 STRAIPSNIŲ PAKEITIMO</text:p>
      <text:p text:style-name="P7">ĮSTATYMAS</text:p>
      <text:p text:style-name="P8"/>
      <text:p text:style-name="P9">2018 m. <text:s text:c="24"/>d. Nr.</text:p>
      <text:p text:style-name="P10">Vilnius</text:p>
      <text:p text:style-name="P11"/>
      <text:p text:style-name="P12"/>
      <text:p text:style-name="P13"/>
      <text:p text:style-name="P14"><text:span text:style-name="T15">1</text:span><text:span text:style-name="T16"><text:s/>straipsnis.<text:s/></text:span><text:span text:style-name="T17">11 straipsnio pakeitimas</text:span></text:p>
      <text:p text:style-name="P18"><text:span text:style-name="T19">1</text:span><text:span text:style-name="T20">. Pakeisti 11<text:s/></text:span><text:span text:style-name="T21">straipsnio 3 dalį ir ją išdėstyti taip:</text:span></text:p>
      <text:p text:style-name="P22"><text:span text:style-name="T23">„</text:span><text:span text:style-name="T24">3</text:span><text:span text:style-name="T25">. Kultūros paveldo vietovių teritorijos nustatomos Teritorijų planavimo,<text:s/></text:span><text:span text:style-name="T26">Saugomų teritorijų</text:span><text:span text:style-name="T27"><text:s/>ir šio įstatymo nustatyta tvarka parengtuose dokumentuose.“</text:span></text:p>
      <text:p text:style-name="P28"><text:span text:style-name="T29">2</text:span><text:span text:style-name="T30">. Pakeisti 11 straipsnio 7 dalį ir ją išdėstyti tai</text:span><text:span text:style-name="T31">p:</text:span></text:p>
      <text:p text:style-name="P32"><text:span text:style-name="T33">„</text:span><text:span text:style-name="T34">7</text:span><text:span text:style-name="T35">. Apsaugos zonos ribos nustatomos vadovaujantis Teritorijų planavimo ir šiuo įstatymu. Draustinyje, rezervate ar kultūros paveldo vietovėje esančio kultūros paveldo objekto apsaugos zonos ribos nenustatomos. Šiuo atveju draustinio ar rezervato terit</text:span><text:span text:style-name="T36">orijų planavimo dokumentai ir (ar) šių saugomų teritorijų nuostatai papildomi apsaugos nuo galimo neigiamo veiklos gretimose teritorijose poveikio reikalavimais.“</text:span></text:p>
      <text:p text:style-name="P37"/>
      <text:p text:style-name="P38"><text:span text:style-name="T39">2</text:span><text:span text:style-name="T40"><text:s/>straipsnis.<text:s/></text:span><text:span text:style-name="T41">21 straipsnio pakeitimas</text:span></text:p>
      <text:p text:style-name="P42"><text:span text:style-name="T43">1</text:span><text:span text:style-name="T44">. Pakeisti 21 straipsnio 4 dalies 3<text:s/></text:span><text:span text:style-name="T45">punktą ir jį išdėstyti taip:</text:span></text:p>
      <text:p text:style-name="P46"><text:span text:style-name="T47">„</text:span><text:span text:style-name="T48">3</text:span><text:span text:style-name="T49">) organizuoja teritorijų planavimo dokumentų rengimą<text:s/></text:span><text:span text:style-name="T50">(išskyrus</text:span><text:span text:style-name="T51"><text:s/></text:span><text:span text:style-name="T52">valstybiniuose parkuose esančių kultūrinių draustinių ir kultūrinių rezervatų teritorijų planavimo dokumentų rengimą)</text:span><text:span text:style-name="T53">;</text:span><text:span text:style-name="T54">“</text:span></text:p>
      <text:p text:style-name="P55"><text:span text:style-name="T56">2</text:span><text:span text:style-name="T57">.<text:s/></text:span><text:span text:style-name="T58">Pakeisti 21 straipsnio 6 dalį</text:span><text:span text:style-name="T59"><text:s/>ir ją išdėstyti taip:</text:span></text:p>
      <text:p text:style-name="P60"><text:span text:style-name="T61">„</text:span><text:span text:style-name="T62">6</text:span><text:span text:style-name="T63">. Savivaldybės institucijos prižiūri saugomose teritorijose esančių savivaldybės paskelbtų saugomais kultūros paveldo objektų ir vietovių naudojimą ir juose atliekamus statybos ar tvarkybos darbus, kontroliuoja, kaip užtikrinama<text:s/></text:span><text:span text:style-name="T64">savivaldybės saugomų objektų, vietovių apsauga ir kaip laikomasi nustatyto apsaugos ir naudojimo režimo planuojant ar vykdant veiklą, rengia savivaldybės saugomų kultūros paveldo objektų apsaugos reglamentus, organizuoja kultūros paveldo vietovių ir jų aps</text:span><text:span text:style-name="T65">augos zonų tvarkymo planų rengimą<text:s/></text:span><text:span text:style-name="T66">(išskyrus</text:span><text:span text:style-name="T67"><text:s/></text:span><text:span text:style-name="T68">valstybiniuose parkuose, valstybiniuose rezervatuose, valstybiniuose draustiniuose esančių<text:s/></text:span><text:span text:style-name="T69">kultūros paveldo vietovių ir jų apsaugos zonų tvarkymo planų rengimą</text:span><text:span text:style-name="T70">)</text:span><text:span text:style-name="T71">.“</text:span></text:p>
      <text:p text:style-name="P72"/>
      <text:p text:style-name="P73"><text:span text:style-name="T74">3</text:span><text:span text:style-name="T75"><text:s/>straipsnis.<text:s/></text:span><text:span text:style-name="T76">22 straipsnio pakeitimas</text:span></text:p>
      <text:p text:style-name="P77"><text:span text:style-name="T78">1</text:span><text:span text:style-name="T79">. Pakeisti 22 straipsnio 1 dalį ir ją išdėstyti taip:</text:span></text:p>
      <text:p text:style-name="P80"><text:span text:style-name="T81">„</text:span><text:span text:style-name="T82">1</text:span><text:span text:style-name="T83">. Nekilnojamosios kultūros vertybės, jų teritorijos, apsaugos zonos tvarkomos ir veikla jose plėtojama pagal kompleksinio ir specialiojo teritorijų planavimo, strateginio planavimo dokumentus,</text:span><text:span text:style-name="T84"><text:s/>apsaugos reglamentus ir jais nustatomus paveldosaugos reikalavimus, parengtus vadovaujantis šio įstatymo,<text:s/></text:span><text:span text:style-name="T85">Saugomų teritorijų</text:span><text:span text:style-name="T86"><text:s/>ir Teritorijų planavimo įstatym</text:span><text:span text:style-name="T87">o</text:span><text:span text:style-name="T88">ų nuostatomis.“</text:span></text:p>
      <text:p text:style-name="P89"><text:span text:style-name="T90">2</text:span><text:span text:style-name="T91">. Pakeisti 22 straipsnio 2 dalį ir ją išdėstyti taip:</text:span></text:p>
      <text:p text:style-name="P92"><text:span text:style-name="T93">„</text:span><text:span text:style-name="T94">2</text:span><text:span text:style-name="T95">. Kultūros pave</text:span><text:span text:style-name="T96">ldo objektai, jų teritorijos ir jų apsaugos zonos, kultūros paveldo vietovės ir jų apsaugos zonos, kultūriniai rezervatai ir kultūriniai draustiniai tvarkomi ir veikla juose plėtojama:</text:span></text:p>
      <text:p text:style-name="P97"><text:span text:style-name="T98">1</text:span><text:span text:style-name="T99">) kultūros paveldo objektai, jų teritorijos ir apsaugos zonos – paga</text:span><text:span text:style-name="T100">l paveldosaugos reikalavimus, nustatomus kultūros paveldo objektų tipiniuose apsaugos reglamentuose, tvirtinamuose Vyriausybės, ir individualiuose apsaugos reglamentuose, parengtuose ir patvirtintuose kultūros ministro nustatyta tvarka;<text:s/></text:span></text:p>
      <text:p text:style-name="P101"><text:span text:style-name="T102">2</text:span><text:span text:style-name="T103">) kultūros pa</text:span><text:span text:style-name="T104">veldo vietovės ir jų apsaugos zonos –<text:s/></text:span><text:span text:style-name="T105">pagal nekilnojamojo kultūros paveldo apsaugos specialiojo teritorijų planavimo dokumentus – tvarkymo planus (išskyrus šios dalies 3 ir 4<text:s/></text:span><text:soft-page-break/><text:span text:style-name="T106">punktuose nustatytus atvejus).<text:s/></text:span><text:span text:style-name="T107">Tvarkymo planai kultūros ministro ir aplinkos mini</text:span><text:span text:style-name="T108">stro</text:span><text:span text:style-name="T109"><text:s/></text:span><text:span text:style-name="T110">nustatyta tvarka gali būti rengiami ir kompleksiniams kultūros paveldo objektams. Kompleksinių kultūros paveldo objektų ir jų apsaugos zonų tvarkymo planai prilyginami kultūros paveldo vietovių ir jų apsaugos zonų tvarkymo planams ir rengiami bei tvir</text:span><text:span text:style-name="T111">tinami tokia pačia tvarka, kaip ir kultūros paveldo vietovių ir jų apsaugos zonų tvarkymo planai. </text:span></text:p>
      <text:p text:style-name="P112"><text:span text:style-name="T113">3</text:span><text:span text:style-name="T114">) valstybiniuose parkuose esančios kultūros paveldo vietovės, kultūriniai draustiniai ir kultūriniai rezervatai – pagal valstybinių parkų planavimo sche</text:span><text:span text:style-name="T115">mas (ribų ir tvarkymo planus);</text:span></text:p>
      <text:p text:style-name="P116"><text:span text:style-name="T117">4</text:span><text:span text:style-name="T118">) valstybiniuose rezervatuose ir valstybiniuose draustiniuose esančios kultūros paveldo vietovės – pagal šių saugomų teritorijų tvarkymo planus.“</text:span></text:p>
      <text:p text:style-name="P119"><text:span text:style-name="T120">3</text:span><text:span text:style-name="T121">. Pakeisti 22 straipsnio 3 dalį ir ją išdėstyti taip:</text:span></text:p>
      <text:p text:style-name="P122"><text:span text:style-name="T123">„</text:span><text:span text:style-name="T124">3</text:span><text:span text:style-name="T125">. Kul</text:span><text:span text:style-name="T126">tūros paveldo vietovių ir jų apsaugos zonų tvarkymo planas yra specialiojo teritorijų planavimo dokumentas, kuriame nustatomi nekilnojamojo kultūros paveldo apsaugos ir veiklos plėtojimo kultūros paveldo vietovėje ir jos apsaugos zonoje paveldosaugos reika</text:span><text:span text:style-name="T127">lavimai bei kultūros paveldo vietovės ir jos apsaugos zonos ribos.<text:s/></text:span><text:span text:style-name="T128">Valstybiniuose parkuose, valstybiniuose rezervatuose ir valstybiniuose draustiniuose esančių kultūros paveldo vietovių kultūros paveldo apsaugos ir veiklos plėtojimo paveldosaugos reikalavi</text:span><text:span text:style-name="T129">mai bei ribos nustatomi vadovaujantis šiuo įstatymu ir Saugomų teritorijų įstatymo nustatyta tvarka <text:s/>rengiamuose saugomų teritorijų specialiojo teritorijų planavimo dokumentuose.</text:span><text:span text:style-name="T130">“</text:span></text:p>
      <text:p text:style-name="P131"><text:span text:style-name="T132">4</text:span><text:span text:style-name="T133">. Pakeisti 22 straipsnio 7 dalį ir ją išdėstyti taip:</text:span></text:p>
      <text:p text:style-name="P134"><text:span text:style-name="T135">„</text:span><text:span text:style-name="T136">7</text:span><text:span text:style-name="T137">. Teritor</text:span><text:span text:style-name="T138">ijų, kuriose yra registruotų nekilnojamųjų kultūros vertybių, kompleksinio ir specialiojo teritorijų planavimo dokumentai Teritorijų planavimo įstatymo ir atitinkamose teritorijų planavimo dokumentų rengimo taisyklėse nustatyta tvarka turi būti derinami:</text:span></text:p>
      <text:p text:style-name="P139"><text:span text:style-name="T140">1</text:span><text:span text:style-name="T141">) valstybės lygmens ir (ar) Vyriausybės tvirtinami - su planavimo sąlygas išdavusia Kultūros ministerija ir atitinkamose teritorijų planavimo dokumentų rengimo taisyklėse nurodytomis institucijomis;</text:span></text:p>
      <text:p text:style-name="P142"><text:span text:style-name="T143">2</text:span><text:span text:style-name="T144">) savivaldybės ir (ar) vietovės lygmens - Teritori</text:span><text:span text:style-name="T145">jų planavimo komisijoje, kurios sudėtyje privalo būti Departamento atstovas ir savivaldybės administracijos atstovas, atsakingas už paveldosaugą.“</text:span></text:p>
      <text:p text:style-name="P146"/>
      <text:p text:style-name="P147"><text:span text:style-name="T148">4</text:span><text:span text:style-name="T149"><text:s/>straipsnis.<text:s/></text:span><text:span text:style-name="T150">Įstatymo įsigaliojimas ir įgyvendinimas</text:span></text:p>
      <text:p text:style-name="P151"><text:span text:style-name="T152">1</text:span><text:span text:style-name="T153">. Šis įstatymas, išskyrus šio straipsnio 5 dalį, įsigalioja 2019 m.<text:s/></text:span><text:span text:style-name="T154">sausio</text:span><text:span text:style-name="T155"><text:s/>1 d.</text:span></text:p>
      <text:p text:style-name="P156"><text:span text:style-name="T157">2</text:span><text:span text:style-name="T158">.<text:s/></text:span><text:span text:style-name="T159">Iki 2018 m. gruodžio 31 d.<text:s/></text:span><text:span text:style-name="T160">pradėti rengti savivaldybės<text:s/></text:span><text:span text:style-name="T161">ir (ar)</text:span><text:span text:style-name="T162"><text:s/>vietovės lygmens ir Vyriausybės tvirtinami saugomų teritorijų specialiojo teritorijų planavimo dokumentai,</text:span><text:span text:style-name="T163"><text:s/></text:span><text:span text:style-name="T164">dėl kurių rengimo kreiptasi planavimo sąlygų, baigiami rengti, derinami, tikrinami ir<text:s/></text:span><text:span text:style-name="T165">tvirtinami pagal<text:s/></text:span><text:span text:style-name="T166">iki<text:s/></text:span><text:span text:style-name="T167">2018 m.<text:s/></text:span><text:span text:style-name="T168">gruodžio 3</text:span><text:span text:style-name="T169">1<text:s/></text:span><text:span text:style-name="T170">d. galiojusį</text:span><text:span text:style-name="T171"><text:s/>teritorijų planavimo teisinį reguliavimą.</text:span></text:p>
      <text:p text:style-name="P172"><text:span text:style-name="T173">3</text:span><text:span text:style-name="T174">. Valstybiniuose parkuose, valstybiniuose rezervatuose, gamtiniuose<text:s/></text:span><text:span text:style-name="T175">bei kompleksiniuose draustiniuose esančių kultūros paveldo vietovių nekilnojamojo kultūros paveldo apsaugos specialieji planai, pradėti rengti iki<text:s/></text:span><text:span text:style-name="T176">2018 m. gruodžio 31 d., baigiami rengti ir tvirtinami pagal<text:s/></text:span><text:span text:style-name="T177">iki 2018 m. gruodžio 31 d. galiojusį teritorijų p</text:span><text:span text:style-name="T178">lanavimo teisinį reguliavimą</text:span><text:span text:style-name="T179">.</text:span></text:p>
      <text:p text:style-name="P180"><text:span text:style-name="T181">4</text:span><text:span text:style-name="T182">. Valstybiniuose parkuose, valstybiniuose rezervatuose, gamtiniuose bei kompleksiniuose draustiniuose esančių kultūros paveldo vietovių nekilnojamojo kultūros paveldo apsaugos specialieji planai,<text:s/></text:span><text:span text:style-name="T183">parengti ir patvirtinti p</text:span><text:span text:style-name="T184">agal Lietuvos Respublikos nekilnojamojo kultūros paveldo apsaugos įstatymo ir Lietuvos Respublikos teritorijų planavimo įstatymo nuostatas, galiojusias iki 2018 m. gruodžio 31 d., galioja iki bus patvirtintos naujos<text:s/></text:span><text:span text:style-name="T185"><text:s/></text:span><text:span text:style-name="T186">valstybinių parkų planavimo schemos (ri</text:span><text:span text:style-name="T187">bų ir tvarkymo planai) arba valstybinių rezervatų ir valstybinių draustinių tvarkymo planai su kultūros paveldo vietovių<text:s/></text:span><text:span text:style-name="T188">nekilnojamojo kultūros paveldo apsaugos ir veiklos plėtojimo paveldosaugos<text:s/></text:span><text:span text:style-name="T189">reikalavimais.</text:span><text:span text:style-name="T190"><text:s/>Prireikus koreguoti ar keisti valstybiniuose<text:s/></text:span><text:span text:style-name="T191">parkuose, valstybiniuose rezervatuose, gamtiniuose bei kompleksiniuose draustiniuose esančių kultūros paveldo vietovių nekilnojamojo kultūros paveldo apsaugos specialiuosius planus,<text:s/></text:span><text:span text:style-name="T192">Lietuvos Respublikos teritorijų planavimo įstatymo nustatyta tvarka pareng</text:span><text:span text:style-name="T193">tus jų koregavimo ar keitimo dokumentus tvirtina minėtus specialiuosius planus patvirtinusios institucijos</text:span></text:p>
      <text:p text:style-name="P194"><text:span text:style-name="T195">5</text:span><text:span text:style-name="T196">. Lietuvos Respublikos Vyriausybė ir jos įgaliotos institucijos iki</text:span><text:span text:style-name="T197"><text:s/></text:span><text:span text:style-name="T198">2018 m. gruodžio 31 d. priima šio įstatymo įgyvendinamuosius teisės aktus.</text:span></text:p>
      <text:p text:style-name="P199"/>
      <text:p text:style-name="P200"/>
      <text:p text:style-name="P201"><text:span text:style-name="T202">Skelbiu šį Lietuvos Respublikos Seimo priimtą įstatymą.</text:span></text:p>
      <text:p text:style-name="P203"/>
      <text:p text:style-name="P204">Respublikos Prezidentas</text:p>
      <text:p text:style-name="P205"/>
      <text:p text:style-name="Normal"/>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Bertauskaitė</meta:initial-creator>
    <dc:creator>adlibuser</dc:creator>
    <meta:creation-date>2018-11-02T07:32:00Z</meta:creation-date>
    <dc:date>2018-11-02T07:32:00Z</dc:date>
    <meta:print-date>2018-04-13T08:49:00Z</meta:print-date>
    <meta:template xlink:href="Normal.dotm" xlink:type="simple"/>
    <meta:editing-cycles>2</meta:editing-cycles>
    <meta:editing-duration>PT0S</meta:editing-duration>
    <meta:document-statistic meta:page-count="3" meta:paragraph-count="227" meta:word-count="1160" meta:character-count="7499" meta:row-count="312" meta:non-whitespace-character-count="6566"/>
  </office:meta>
</office:document-meta>
</file>