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T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complex="Arial Unicode MS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277in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name-complex="Arial Unicode MS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P34" style:parent-style-name="Normal" style:family="paragraph">
      <style:paragraph-properties fo:line-height="115%">
        <style:tab-stops>
          <style:tab-stop style:type="left" style:position="0.9in"/>
          <style:tab-stop style:type="center" style:position="2.884in"/>
        </style:tab-stops>
      </style:paragraph-properties>
    </style:style>
    <style:style style:name="P35" style:parent-style-name="Normal" style:family="paragraph">
      <style:paragraph-properties fo:line-height="115%">
        <style:tab-stops>
          <style:tab-stop style:type="left" style:position="0.9in"/>
          <style:tab-stop style:type="center" style:position="2.884in"/>
        </style:tab-stops>
      </style:paragraph-properties>
    </style:style>
    <style:style style:name="P36" style:parent-style-name="Normal" style:family="paragraph">
      <style:paragraph-properties fo:line-height="115%">
        <style:tab-stops>
          <style:tab-stop style:type="left" style:position="0.9in"/>
          <style:tab-stop style:type="center" style:position="2.884in"/>
        </style:tab-stops>
      </style:paragraph-properties>
    </style:style>
    <style:style style:name="P37" style:parent-style-name="Normal" style:family="paragraph">
      <style:paragraph-properties fo:line-height="115%">
        <style:tab-stops>
          <style:tab-stop style:type="left" style:position="0.9in"/>
          <style:tab-stop style:type="center" style:position="2.884in"/>
        </style:tab-stops>
      </style:paragraph-properties>
    </style:style>
  </office:automatic-styles>
  <office:body>
    <office:text text:use-soft-page-breaks="true">
      <text:p text:style-name="P1"><text:span text:style-name="T2">p</text:span><text:span text:style-name="T3">rojektas</text:span><text:span text:style-name="T4"><text:s/>Nr. tsp-19</text:span></text:p>
      <text:p text:style-name="P5">KUPIŠKIO rajono savivaldybės taryba</text:p>
      <text:p text:style-name="P6"/>
      <text:p text:style-name="P7">SPRENDIMAS</text:p>
      <text:p text:style-name="P8">DĖL KUPIŠKIO RAJONO SAVIVALDYBĖS 2018<text:s/><text:tab/>M. VISUOMENĖS SVEIKATOS STEBĖSENOS ATASKAITOS PATVIRTINIMO</text:p>
      <text:p text:style-name="P9"/>
      <text:p text:style-name="P10">2020 m. vasario <text:s/>d. Nr. TS-</text:p>
      <text:p text:style-name="P11">Kupiškis<text:s/></text:p>
      <text:p text:style-name="P12"/>
      <text:p text:style-name="P13"><text:span text:style-name="T14">Vadovaudamasi Lietuvos Respublikos vietos savivaldos įstatymo 7 straipsnio 35 punktu, 16 straipsnio 4 dalimi, Lietuvos Respublikos visuomenės sveikatos priežiūros įstatymo 6 straipsnio 1 dalies 1 punktu,<text:s/></text:span><text:span text:style-name="T15">Lietuvos Respublikos visuomenės sveikatos stebėsenos</text:span><text:span text:style-name="T16"><text:s/>(monitoringo) įstatymo 10 straipsniu</text:span><text:span text:style-name="T17">, Bendrųjų savivaldybių visuomenės sveikatos stebėsenos nuostatų, patvirtintų Lietuvos Respublikos sveikatos apsaugos ministro 2003 m. rugpjūčio 11 d. įsakymu Nr. V-488 „Dėl Bendrųjų savivaldybių visuomenės sveikatos st</text:span><text:span text:style-name="T18">ebėsenos nuostatų patvirtinimo“, 6.4 papunkčiu ir atsižvelgdama į Rokiškio rajono savivaldybės visuomenės sveikatos biuro 2019 m. lapkričio 25 d. raštą Nr. SD-115 „Dėl Kupiškio rajono savivaldybės 2018 m. visuomenės sveikatos stebėsenos ataskaitos pateikim</text:span><text:span text:style-name="T19">o“,<text:s/></text:span><text:span text:style-name="T20">Kupiškio rajono<text:s/></text:span><text:span text:style-name="T21">savivaldybės taryba<text:s/></text:span><text:span text:style-name="T22">nusprendžia:</text:span></text:p>
      <text:p text:style-name="P23">1. Patvirtinti Kupiškio rajono s<text:span text:style-name="T24">avivaldybės 2018 m. visuomenės sveikatos stebėsenos ataskaitą (pridedama).<text:s/></text:span></text:p>
      <text:p text:style-name="P25"><text:span text:style-name="T26">2</text:span><text:span text:style-name="T27">. Įpareigoti Kupiškio rajono savivaldybės administracijos direktoriaus pavaduotoją, laik</text:span><text:span text:style-name="T28">inai einančią administracijos direktoriaus pareigas, Ingridą Bernatavičienę iki 2020 m. gegužės <text:s text:c="2"/>1 d. Kupiškio rajono savivaldybės 2018 m. visuomenės sveikatos stebėsenos ataskaitą pateikti Higienos institutui.</text:span></text:p>
      <text:p text:style-name="P29"><text:span text:style-name="T30">Šis sprendimas per vieną mėnesį gali būti sk</text:span><text:span text:style-name="T31">undžiamas Lietuvos administracinių ginčų komisijos Panevėžio apygardos skyriui Lietuvos Respublikos ikiteisminio administracinių ginčų nagrinėjimo tvarkos įstatymo nustatyta tvarka, Regionų apygardos administracinio teismo Panevėžio rūmams (Respublikos g.<text:s/></text:span><text:span text:style-name="T32">62, Panevėžys) Lietuvos Respublikos administracinių bylų teisenos įstatymo nustatyta tvarka.</text:span><text:tab/></text:p>
      <text:p text:style-name="P33"/>
      <text:p text:style-name="P34">Savivaldybės mero pavaduotojas,</text:p>
      <text:p text:style-name="P35">laikinai einantis Savivaldybės mero pareigas</text:p>
      <text:p text:style-name="P36"/>
      <text:p text:style-name="P37"/>
      <text:p text:style-name="Normal">Parengė</text:p>
      <text:p text:style-name="Normal">Teisės skyriaus vyr. specialistė</text:p>
      <text:p text:style-name="Normal">Raminta Morkū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e_s</meta:initial-creator>
    <dc:creator>adlibuser</dc:creator>
    <meta:creation-date>2020-02-17T11:06:00Z</meta:creation-date>
    <dc:date>2020-02-17T11:06:00Z</dc:date>
    <meta:print-date>2019-02-11T09:57:00Z</meta:print-date>
    <meta:template xlink:href="Normal.dotm" xlink:type="simple"/>
    <meta:editing-cycles>2</meta:editing-cycles>
    <meta:editing-duration>PT0S</meta:editing-duration>
    <meta:user-defined meta:name="LabbisDVSAttachmentId">5cafba83-a90c-4212-9dfa-c60bdba15b88</meta:user-defined>
    <meta:document-statistic meta:page-count="1" meta:paragraph-count="22" meta:word-count="247" meta:character-count="1961" meta:row-count="66" meta:non-whitespace-character-count="1736"/>
  </office:meta>
</office:document-meta>
</file>