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color="#000000" fo:language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fo:language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2022–2030 Metų<text:s/></text:span><text:span text:style-name="T9">PLĖTROS PROGRAMOS VALDYTOJOS LIETUVOS RESPUBLIKOS susisiekimo MINISTERIJOS susisiekimo<text:s/></text:span><text:span text:style-name="T10">plėtros PROGRAMOS patvirtinimo</text:span></text:p>
      <text:p text:style-name="P11"/>
      <text:p text:style-name="P12">2022 m. <text:s text:c="26"/>d. Nr.<text:s/></text:p>
      <text:p text:style-name="P13">Vilnius</text:p>
      <text:p text:style-name="Normal"/>
      <text:p text:style-name="P14"><text:span text:style-name="T15">Vadovaudamasi Lietuvos Respublikos strateginio valdymo įstatymo 18 straipsnio 2 dalimi ir į</text:span><text:span text:style-name="T16">gyvendindama 2021–2030 metų nacionalinio pažangos plano, patvirtinto Lietuvos Respublikos Vyriausybės 2020 m. rugsėjo 9 d. nutarimu Nr. 998 „Dėl 2021–2030 metų nacio</text:span><text:span text:style-name="T17">nalinio pažangos plano patvirtinimo“, 1 priedo<text:s/></text:span><text:span text:style-name="T18">„</text:span><text:span text:style-name="T19">2021–2030 metų nacionalinio pažangos plano strateginių tikslų, uždavinių ir rodiklių sąrašas“</text:span><text:span text:style-name="T20"><text:s/></text:span><text:span text:style-name="T21">5.3, 5.4, 6.1 ir 10.2</text:span><text:s/>pažangos uždavinius<text:span text:style-name="T22">, Lietuvos Respublikos Vyriausybė n u t a r i a:</text:span></text:p>
      <text:p text:style-name="P23"><text:span text:style-name="T24">1</text:span><text:span text:style-name="T25">.</text:span><text:span text:style-name="T26"><text:tab/>Patvirtinti 2022–</text:span><text:span text:style-name="T27">2030 metų<text:s/></text:span><text:span text:style-name="T28">plėtros programos valdytojos Lietuvos Respublikos susisiekimo ministerijos</text:span><text:span text:style-name="T29"><text:s/>susisiekimo plėtros programą (pridedama).</text:span></text:p>
      <text:p text:style-name="P30"><text:span text:style-name="T31">2</text:span><text:span text:style-name="T32">.</text:span><text:span text:style-name="T33"><text:tab/>Pripažinti netekusiu galios Lietuvos Respublikos Vyriausybės 2020 m. kovo 18 d. nutarimą Nr. 256 „Dėl Valstybinės eismo sa</text:span><text:span text:style-name="T34">ugumo programos „Vizija – nulis“ patvirtinimo“.</text:span></text:p>
      <text:p text:style-name="P35"><text:span text:style-name="T36">3</text:span><text:span text:style-name="T37">.</text:span><text:span text:style-name="T38"><text:tab/></text:span><text:span text:style-name="T39">Pavesti Lietuvos Respublikos susisiekimo ministerijai, Lietuvos Respublikos vidaus reikalų ministerijai, Lietuvos Respublikos sveikatos apsaugos ministerijai ir Lietuvos Respublikos švietimo, mokslo ir</text:span><text:span text:style-name="T40"><text:s/>sporto ministerijai pagal kompetenciją<text:s/></text:span><text:span text:style-name="T41">Valstybinės eismo saugumo programos „Vizija – nulis“</text:span><text:span text:style-name="T42"><text:s/>priemonių plano priemones numatyti savo institucijų plėtros programose (kaip pažangos priemones arba kaip pažangos priemonių veiklas rengiant pažangos priemonių ap</text:span><text:span text:style-name="T43">rašus) arba strateginiuose veiklos planuose (kaip tęstinės veiklos priemones).<text:s/></text:span></text:p>
      <text:p text:style-name="P44"/>
      <text:p text:style-name="P45"/>
      <text:p text:style-name="P46"><text:span text:style-name="T47">Ministras Pirmininkas</text:span></text:p>
      <text:p text:style-name="P48"/>
      <text:p text:style-name="P49"/>
      <text:p text:style-name="P50"/>
      <text:p text:style-name="P51"><text:span text:style-name="T52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etvergaite Lina</meta:initial-creator>
    <dc:creator>adlibuser</dc:creator>
    <meta:creation-date>2022-03-08T08:01:00Z</meta:creation-date>
    <dc:date>2022-03-08T08:01:00Z</dc:date>
    <meta:print-date>2017-12-05T06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DISidcName">vdvis_dev</meta:user-defined>
    <meta:user-defined meta:name="DISdID">5932726</meta:user-defined>
    <meta:user-defined meta:name="DISCdDocAuthor">s.okuliciene</meta:user-defined>
    <meta:user-defined meta:name="VDVISDokPavadinimas">LRV+nutarimas05.14.docx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5689155&amp;dID=5932726&amp;ClientControlled=DocMan,taskpane&amp;coreContentOnly=1</meta:user-defined>
    <meta:user-defined meta:name="DISdUser">j.alekniene</meta:user-defined>
    <meta:user-defined meta:name="DISdDocName">AM_5689155</meta:user-defined>
    <meta:document-statistic meta:page-count="2" meta:paragraph-count="9" meta:word-count="208" meta:character-count="1649" meta:row-count="48" meta:non-whitespace-character-count="1450"/>
  </office:meta>
</office:document-meta>
</file>