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style:font-style-complex="italic"/>
    </style:style>
    <style:style style:name="P54" style:parent-style-name="Normal" style:family="paragraph">
      <style:paragraph-properties fo:text-align="justify" fo:line-height="150%" fo:text-indent="0.5in"/>
      <style:text-properties fo:font-size="8pt" style:font-size-asian="8pt" style:font-size-complex="8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S2" style:family="section">
      <style:section-properties fo:margin-left="0in" fo:margin-right="0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fo:text-align="justify" fo:line-height="150%" fo:text-indent="0.5in"/>
    </style:style>
    <style:style style:name="S3"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text:span text:style-name="T16">Nr. XIIIP-1132</text:span><text:span text:style-name="T17">(2)</text:span></text:p>
      <text:p text:style-name="P18"/>
      <text:p text:style-name="P19">LIETUVOS RESPUBLIKOS</text:p>
      <text:p text:style-name="P20"><text:span text:style-name="T21">konsulinio mokesčio įstatymo<text:s/></text:span><text:span text:style-name="T22">NR.<text:s/></text:span><text:span text:style-name="T23">I</text:span><text:span text:style-name="T24">-509 6 straipsnio pakeitimo</text:span></text:p>
      <text:p text:style-name="P25"><text:span text:style-name="T26">ĮSTATYMAS</text:span></text:p>
      <text:p text:style-name="P27"/>
      <text:p text:style-name="P28"><text:span text:style-name="T29">    </text:span><text:span text:style-name="T30">2017</text:span><text:span text:style-name="T31"><text:s/>m.<text:s/></text:span><text:span text:style-name="T32">     </text:span><text:span text:style-name="T33"><text:s/></text:span><text:span text:style-name="T34">  </text:span><text:span text:style-name="T35"><text:s/>d. Nr.<text:s/></text:span><text:span text:style-name="T36">     </text:span></text:p>
      <text:p text:style-name="P37">Vilnius</text:p>
      <text:p text:style-name="P38"/>
      <text:p text:style-name="P39"/>
      <text:section text:name="Sect1" text:style-name="S1">
        <text:p text:style-name="P40"/>
        <text:p text:style-name="P41"><text:span text:style-name="T42">1</text:span><text:span text:style-name="T43"> straipsnis. </text:span><text:span text:style-name="T44">6 straipsnio pakeitimas</text:span></text:p>
        <text:p text:style-name="P45">Pakeisti 6 straipsnio 21 punktą ir jį išdėstyti taip: </text:p>
        <text:p text:style-name="P46"><text:span text:style-name="T47">„</text:span><text:span text:style-name="T48">21</text:span><text:span text:style-name="T49">) paso ar asmens tapatybės kortelės (asmens pasirinkimu tik už vieno iš šių dokumentų) išdavimą, keitimą arba dokumentų dėl paso ar asmens tapatybės kortelės (asmens pasirinkimu tik už vieno iš šių dokumentų) išdavimo ir keitimo priėmimą ir perdavimą bendra tvarka</text:span><text:span text:style-name="T50"> </text:span><text:span text:style-name="T51">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text:s/></text:span>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 text:style-name="T52">“</text:span><text:span text:style-name="T53">.</text:span></text:p>
        <text:p text:style-name="P54"/>
        <text:p text:style-name="P55"><text:span text:style-name="T56">2</text:span><text:span text:style-name="T57"> straipsnis. </text:span><text:span text:style-name="T58">Įstatymo įsigaliojimas</text:span></text:p>
      </text:section>
      <text:section text:name="Sect2" text:style-name="S2">
        <text:soft-page-break/>
        <text:p text:style-name="P59"><text:s text:c="13"/>Šis įstatymas įsigalioja 2019 m. sausio 1 d.</text:p>
        <text:p text:style-name="P60"/>
      </text:section>
      <text:section text:name="Sect3" text:style-name="S3">
        <text:p text:style-name="P61"/>
        <text:p text:style-name="P62"><text:span text:style-name="T63">Skelbiu šį Lietuvos Respublikos Seimo priimtą įstatymą.</text:span></text:p>
        <text:p text:style-name="P64"/>
        <text:p text:style-name="P65"/>
        <text:p text:style-name="P66"/>
        <text:p text:style-name="P67">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 Mante</meta:initial-creator>
    <dc:creator>adlibuser</dc:creator>
    <meta:creation-date>2017-12-13T13:35:00Z</meta:creation-date>
    <dc:date>2017-12-13T13:35:00Z</dc:date>
    <meta:print-date>2017-12-13T11: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6" meta:word-count="195" meta:character-count="1512" meta:row-count="55" meta:non-whitespace-character-count="1333"/>
  </office:meta>
</office:document-meta>
</file>