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margin-left="3.6in" fo:text-indent="0.6027in">
        <style:tab-stops>
          <style:tab-stop style:type="left" style:position="0.04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 fo:text-indent="0.259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text-indent="0.3937in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368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/>
    </style:style>
    <style:style style:name="P65" style:parent-style-name="Normal" style:family="paragraph">
      <style:paragraph-properties fo:text-align="justify" style:vertical-align="middle" fo:text-indent="0.4923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Komiteto patobulintas įstatymo projektas</text:p>
      <text:p text:style-name="P9"/>
      <text:p text:style-name="P10"/>
      <text:p text:style-name="P11">LIETUVOS RESPUBLIKOS<text:s/></text:p>
      <text:p text:style-name="P12">VIEŠŲJŲ PIRKIMŲ ĮSTATYMO NR. I-1491 72 STRAIPSNIO PAKEITIMO<text:s/></text:p>
      <text:p text:style-name="P13">ĮSTATYMAS</text:p>
      <text:p text:style-name="P14"/>
      <text:p text:style-name="P15">2020 m.                    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72 straipsnio pakeitimas</text:span></text:p>
      <text:p text:style-name="P23"><text:span text:style-name="T24">1</text:span><text:span text:style-name="T25">. Pakeisti 72 straipsnio 3<text:s/></text:span><text:span text:style-name="T26">dalį ir ją išdėstyti taip:</text:span></text:p>
      <text:p text:style-name="P27"><text:span text:style-name="T28">„</text:span><text:span text:style-name="T29">3</text:span><text:span text:style-name="T30">. Supaprastinto pirkimo ir šio įstatymo 2 priede nurodytų socialinių ir kitų specialiųjų paslaugų tarptautinio pirkimo atvejais perkančioji organizacija, vykdydama neskelbiamas derybas šio įstatymo 71 straipsnio 1 dalies 2 ir</text:span><text:span text:style-name="T31"><text:s/>3 punktuose, 3 dalies 2, 3 ir 4 punktuose, 5 ir 6 dalyse nustatytomis sąlygomis, gali pirkimo sutartį sudaryti nesilaikydama šio straipsnio 2 dalyje nurodytiems etapams taikomų ir kitų pirkimo procedūroms bei pirkimo sutarties turiniui nustatytų reikalavi</text:span><text:span text:style-name="T32">mų. Šių reikalavimų perkančioji organizacija taip pat gali nesilaikyti tarptautinio pirkimo atveju, vykdydama neskelbiamas derybas šio įstatymo 71 straipsnio 1 dalies 3 punkte nustatytomis sąlygomis.</text:span><text:span text:style-name="T33"><text:s/></text:span><text:span text:style-name="T34">Jeigu perkančioji organizacija nesilaiko šių reikalavimų</text:span><text:span text:style-name="T35"><text:s/>vykdydama neskelbiamas derybas</text:span><text:span text:style-name="T36"><text:s/></text:span><text:span text:style-name="T37">šio įstatymo 71 straipsnio 1 dalies 3 punkte nustatytomis sąlygomis, ji turi kreiptis į Valstybinę mokesčių inspekciją prie Lietuvos Respublikos finansų ministerijos, Finansinių nusikaltimų tyrimo tarnybą prie Lietuvos Respu</text:span><text:span text:style-name="T38">blikos vidaus reikalų ministerijos, Specialiųjų tyrimų tarnybą</text:span><text:span text:style-name="T39"><text:s/></text:span><text:span text:style-name="T40">su prašymu pagal įstatymuose nustatytą kompetenciją pateikti informaciją apie tiekėją, galinčią turėti įtakos netinkamam pirkimo sutarties įvykdymui</text:span><text:span text:style-name="T41">. Perkančioji organizacija nutraukia pirkimo<text:s/></text:span><text:span text:style-name="T42">procedūras, jeigu pateikta informacija sudaro pagrindą abejoti šio tiekėjo patikimumu</text:span><text:span text:style-name="T43">, išskyrus atvejus, kai perkančioji organizacija kreipiasi į kelis tiekėjus ir nors dėl vieno iš jų nėra gauta informacijos, sudarančios pagrindą abejoti tiekėjo patikimum</text:span><text:span text:style-name="T44">u</text:span><text:span text:style-name="T45">.</text:span><text:span text:style-name="T46">“</text:span></text:p>
      <text:p text:style-name="P47"><text:span text:style-name="T48">2</text:span><text:span text:style-name="T49">. Papildyti 72 straipsnį <text:s/>4 dalimi:<text:s/></text:span></text:p>
      <text:p text:style-name="P50"><text:span text:style-name="T51">„</text:span><text:span text:style-name="T52">4</text:span><text:span text:style-name="T53">. Šio straipsnio 3 dalyje nurodytos institucijos pagal kompetenciją turi pateikti informaciją perkančiajai organizacijai ne vėliau kaip per 3 darbo dienas nuo prašymo gavimo <text:s/>dienos.</text:span><text:span text:style-name="T54">“</text:span></text:p>
      <text:p text:style-name="P55"/>
      <text:p text:style-name="Normal"/>
      <text:p text:style-name="P56"><text:span text:style-name="T57">2</text:span><text:span text:style-name="T58"><text:s/>straipsnis.<text:s/></text:span><text:span text:style-name="T59">Įstatymo taikymas</text:span></text:p>
      <text:p text:style-name="P60"><text:span text:style-name="T61">Iki šio įstatymo įsigaliojimo pradėtos pirkimų procedūros tęsiamos pagal iki šio įstatymo įsigaliojimo galiojusio Lietuvos Respublikos viešųjų pirkimų įstatymo nuostatas.</text:span></text:p>
      <text:p text:style-name="P62"/>
      <text:p text:style-name="P63"/>
      <text:p text:style-name="P64"/>
      <text:p text:style-name="P65"><text:span text:style-name="T66">Skelbiu šį Lietuvos Respublikos Seimo priimtą</text:span><text:span text:style-name="T67"><text:s/>įstatymą.</text:span></text:p>
      <text:p text:style-name="P68"/>
      <text:p text:style-name="P69"/>
      <text:p text:style-name="P70">Respublikos Prezidentas <text:s text:c="83"/></text:p>
      <text:p text:style-name="P71"/>
      <text:p text:style-name="P72"/>
      <text:p text:style-name="P73"/>
      <text:p text:style-name="P74"/>
      <text:p text:style-name="P75"><text:span text:style-name="T76">Teikia Seimo Ekonomikos komiteto pirmininkas 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20-07-01T11:12:00Z</meta:creation-date>
    <dc:date>2020-07-01T11:12:00Z</dc:date>
    <meta:print-date>2020-06-23T11:09:00Z</meta:print-date>
    <meta:template xlink:href="Normal.dotm" xlink:type="simple"/>
    <meta:editing-cycles>2</meta:editing-cycles>
    <meta:editing-duration>PT0S</meta:editing-duration>
    <meta:user-defined meta:name="ContentTypeId">0x0101001637087D7B3211449A810AFA803515D3</meta:user-defined>
    <meta:user-defined meta:name="KSOProductBuildVer">1033-11.2.0.9327</meta:user-defined>
    <meta:document-statistic meta:page-count="1" meta:paragraph-count="44" meta:word-count="308" meta:character-count="2449" meta:row-count="145" meta:non-whitespace-character-count="2185"/>
  </office:meta>
</office:document-meta>
</file>