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14.5in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text-indent="4.0902in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text-indent="0.1291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0861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indent="2.5833in">
        <style:tab-stops>
          <style:tab-stop style:type="left" style:position="2.362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indent="3.2291in">
        <style:tab-stops>
          <style:tab-stop style:type="left" style:position="2.3625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indent="0.5909in">
        <style:tab-stops>
          <style:tab-stop style:type="left" style:position="2.36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indent="0.5909in">
        <style:tab-stops>
          <style:tab-stop style:type="left" style:position="2.36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style:line-height-at-least="0.25in" fo:text-indent="0.5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indent="0.5909in">
        <style:tab-stops>
          <style:tab-stop style:type="left" style:position="2.3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indent="0.5909in">
        <style:tab-stops>
          <style:tab-stop style:type="left" style:position="2.362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indent="0.5909in">
        <style:tab-stops>
          <style:tab-stop style:type="left" style:position="2.362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indent="0.5909in">
        <style:tab-stops>
          <style:tab-stop style:type="left" style:position="2.3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5909in">
        <style:tab-stops>
          <style:tab-stop style:type="left" style:position="2.362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indent="0.5909in">
        <style:tab-stops>
          <style:tab-stop style:type="left" style:position="2.362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indent="0.5909in">
        <style:tab-stops>
          <style:tab-stop style:type="left" style:position="2.362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indent="0.5909in">
        <style:tab-stops>
          <style:tab-stop style:type="left" style:position="2.3625in"/>
        </style:tab-stops>
      </style:paragraph-properties>
      <style:text-properties fo:font-style="italic" style:font-style-asian="italic" style:font-size-complex="12pt"/>
    </style:style>
    <style:style style:name="P30" style:parent-style-name="Normal" style:family="paragraph">
      <style:paragraph-properties fo:text-indent="0.5909in">
        <style:tab-stops>
          <style:tab-stop style:type="left" style:position="2.362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indent="0.5909in">
        <style:tab-stops>
          <style:tab-stop style:type="left" style:position="2.3625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indent="0.5909in">
        <style:tab-stops>
          <style:tab-stop style:type="left" style:position="2.362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indent="0.5909in">
        <style:tab-stops>
          <style:tab-stop style:type="left" style:position="2.362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indent="0.5909in">
        <style:tab-stops>
          <style:tab-stop style:type="left" style:position="2.362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indent="0.5909in">
        <style:tab-stops>
          <style:tab-stop style:type="left" style:position="2.3625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PProjektas <text:s text:c="82"/></text:p>
      <text:p text:style-name="P2"/>
      <text:p text:style-name="P3">LIETUVOS RESPUBLIKOS</text:p>
      <text:p text:style-name="P4">KELIŲ ĮSTATYMO NR. IX-1113 2 IR 3 STRAIPSNIŲ PAKEITIMO<text:s/></text:p>
      <text:p text:style-name="P5">ĮSTATYMAS</text:p>
      <text:p text:style-name="P6"/>
      <text:p text:style-name="P7">2016<text:s/>m. <text:s text:c="14"/>d. <text:s/>Nr.</text:p>
      <text:p text:style-name="P8">Vilnius</text:p>
      <text:p text:style-name="P9"/>
      <text:p text:style-name="P10">1 straipsnis. 2 straipsnio pakeitimas</text:p>
      <text:p text:style-name="P11">1.<text:s/>Papildyti 2 straipsnį nauja<text:s/>4<text:s/>dalimi:</text:p>
      <text:p text:style-name="P12">„4.<text:s/><text:span text:style-name="T13">Jungiamasis kelias</text:span><text:s/>– kelio ruožas, kuris sujungia valstybinės reikšmės kelią su vietinės reikšmės miesto ar kaimo gyvenamojoje vietovėje esančiais viešaisiais keliais.“</text:p>
      <text:p text:style-name="P14">2. Buvusias 4–20 dalis laikyti<text:s/>atitinkamai<text:s/>5–21 dalimis.</text:p>
      <text:p text:style-name="P15"/>
      <text:p text:style-name="P16">2 straipsnis. 3 straipsnio pakeitimas</text:p>
      <text:p text:style-name="P17">Pakeisti 3 straipsnio 3 dalies 1 punktą ir jį išdėstyti taip:</text:p>
      <text:p text:style-name="P18"><text:span text:style-name="T19">„1) viešuosius kelius. Tai keliai, jungiantys rajoninius kelius, gyvenamąsias vietoves, sąvartynus, rekreacijos objektus, lankomus gamtos, kultūros paminklus, taip pat gatvės gyvenamosiose vietovėse</text:span><text:span text:style-name="T20">,</text:span><text:span text:style-name="T21"><text:s/></text:span><text:span text:style-name="T22">jungiamieji</text:span><text:span text:style-name="T23"><text:s/></text:span><text:span text:style-name="T24">ir kiti keliai</text:span><text:span text:style-name="T25">, nepriskirti valstybinės reikšmės keliams;“. <text:s/></text:span></text:p>
      <text:p text:style-name="P26"/>
      <text:p text:style-name="P27"/>
      <text:p text:style-name="P28"/>
      <text:p text:style-name="P29">Skelbiu šį Lietuvos Respublikos Seimo priimtą įstatymą.</text:p>
      <text:p text:style-name="P30"/>
      <text:p text:style-name="P31"/>
      <text:p text:style-name="P32">Respublikos Prezidentas<text:s/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Asadauskas</meta:initial-creator>
    <dc:creator>CLUSadmin</dc:creator>
    <meta:creation-date>2016-05-05T11:21:00Z</meta:creation-date>
    <dc:date>2016-05-05T11:21:00Z</dc:date>
    <meta:print-date>2016-05-04T11:0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31" meta:character-count="977" meta:row-count="36" meta:non-whitespace-character-count="865"/>
  </office:meta>
</office:document-meta>
</file>