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9" style:parent-style-name="Normal" style:family="paragraph">
      <style:paragraph-properties fo:text-align="end" fo:line-height="115%" fo:margin-left="4.5in" fo:margin-right="-0.5243in" fo:text-indent="0.215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line-height="115%" fo:margin-left="4.5in" fo:text-indent="0.215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margin-right="-0.6229in"/>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margin-right="-0.6229in"/>
    </style:style>
    <style:style style:name="T15" style:parent-style-name="DefaultParagraphFont" style:family="text">
      <style:text-properties fo:font-weight="bold" style:font-weight-asian="bold" fo:font-variant="small-caps" style:font-size-complex="12pt" style:language-asian="lt" style:country-asian="LT"/>
    </style:style>
    <style:style style:name="T16" style:parent-style-name="DefaultParagraphFont" style:family="text">
      <style:text-properties fo:font-weight="bold" style:font-weight-asian="bold" fo:font-variant="small-caps" style:font-size-complex="12pt" fo:language="en" fo:country="GB" style:language-asian="lt" style:country-asian="LT"/>
    </style:style>
    <style:style style:name="T17" style:parent-style-name="DefaultParagraphFont" style:family="text">
      <style:text-properties fo:font-weight="bold" style:font-weight-asian="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margin-right="-0.6229in"/>
      <style:text-properties fo:font-weight="bold" style:font-weight-asian="bold" style:font-size-complex="12pt" style:language-asian="lt" style:country-asian="LT"/>
    </style:style>
    <style:style style:name="P20" style:parent-style-name="Normal" style:family="paragraph">
      <style:paragraph-properties fo:text-align="center" fo:line-height="115%" fo:margin-right="-0.6229in"/>
      <style:text-properties fo:font-weight="bold" style:font-weight-asian="bold" style:font-size-complex="12pt" style:language-asian="lt" style:country-asian="LT"/>
    </style:style>
    <style:style style:name="P21" style:parent-style-name="Normal" style:family="paragraph">
      <style:paragraph-properties fo:text-align="center" fo:line-height="115%" fo:margin-right="-0.6229in"/>
      <style:text-properties style:font-size-complex="12pt" style:language-asian="lt" style:country-asian="LT"/>
    </style:style>
    <style:style style:name="P22" style:parent-style-name="Normal" style:family="paragraph">
      <style:paragraph-properties fo:text-align="center" fo:line-height="115%" fo:margin-right="-0.6229in"/>
      <style:text-properties style:font-size-complex="12pt" style:language-asian="lt" style:country-asian="LT"/>
    </style:style>
    <style:style style:name="P23" style:parent-style-name="Normal" style:family="paragraph">
      <style:paragraph-properties fo:text-align="center" fo:line-height="115%" fo:margin-right="-0.6229in"/>
      <style:text-properties style:font-size-complex="12pt" style:language-asian="lt" style:country-asian="LT"/>
    </style:style>
    <style:style style:name="P24" style:parent-style-name="Normal" style:family="paragraph">
      <style:paragraph-properties fo:text-align="justify" fo:line-height="115%" fo:margin-right="-0.6229in" fo:text-indent="0.3937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margin-right="-0.6229in" fo:text-indent="0.3937in"/>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15%" fo:margin-right="-0.6229in" fo:text-indent="0.3937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15%" fo:margin-right="-0.6229in" fo:text-indent="0.3937in"/>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15%" fo:margin-right="-0.6229in" fo:text-indent="0.3937in"/>
    </style:style>
    <style:style style:name="P38" style:parent-style-name="Normal" style:family="paragraph">
      <style:paragraph-properties fo:text-align="justify" fo:line-height="115%" fo:margin-left="0.6437in" fo:margin-right="-0.6229in" fo:text-indent="-0.2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15%" fo:margin-left="0.3937in" fo:margin-right="-0.622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margin-right="-0.6229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margin-left="0.3937in" fo:margin-right="-0.622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margin-left="0.3937in" fo:margin-right="-0.622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margin-right="-0.6229in" fo:text-indent="0.3937in"/>
    </style:style>
    <style:style style:name="P58" style:parent-style-name="Normal" style:family="paragraph">
      <style:paragraph-properties fo:text-align="justify" fo:line-height="115%" fo:margin-right="-0.6229in" fo:text-indent="0.3937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15%" fo:margin-right="-0.6229in" fo:text-indent="0.3937in"/>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15%" fo:margin-right="-0.6229in" fo:text-indent="0.3937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15%" fo:margin-right="-0.6229in" fo:text-indent="0.3937in"/>
    </style:style>
    <style:style style:name="P69" style:parent-style-name="Normal" style:family="paragraph">
      <style:paragraph-properties fo:text-align="justify" fo:line-height="115%" fo:margin-right="-0.6229in" fo:text-indent="0.3937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15%" fo:margin-right="-0.6229in" fo:text-indent="0.3937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15%" fo:margin-right="-0.6229in" fo:text-indent="0.3937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15%" fo:margin-right="-0.6229in" fo:text-indent="0.3937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15%" fo:margin-right="-0.6229in" fo:text-indent="0.3937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15%" fo:margin-right="-0.6229in" fo:text-indent="0.3937in"/>
    </style:style>
    <style:style style:name="P90" style:parent-style-name="Normal" style:family="paragraph">
      <style:paragraph-properties fo:text-align="justify" fo:line-height="115%" fo:margin-right="-0.6229in" fo:text-indent="0.3937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15%" fo:margin-right="-0.6229in" fo:text-indent="0.3937in"/>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15%" fo:margin-right="-0.6229in" fo:text-indent="0.3937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15%" fo:margin-right="-0.6229in" fo:text-indent="0.3937in"/>
    </style:style>
    <style:style style:name="P102" style:parent-style-name="Normal" style:family="paragraph">
      <style:paragraph-properties fo:text-align="justify" fo:line-height="115%" fo:margin-right="-0.6229in" fo:text-indent="0.3937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15%" fo:margin-right="-0.6229in" fo:text-indent="0.3937in"/>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15%" fo:margin-right="-0.6229in" fo:text-indent="0.3937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15%" fo:margin-right="-0.6229in" fo:text-indent="0.3937in"/>
    </style:style>
    <style:style style:name="P113" style:parent-style-name="Normal" style:family="paragraph">
      <style:paragraph-properties fo:text-align="justify" fo:line-height="115%" fo:margin-right="-0.6229in" fo:text-indent="0.3937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15%" fo:margin-right="-0.6229in" fo:text-indent="0.3937in"/>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15%" fo:margin-right="-0.6229in" fo:text-indent="0.3937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15%" fo:margin-right="-0.6229in" fo:text-indent="0.3937in"/>
    </style:style>
    <style:style style:name="P124" style:parent-style-name="Normal" style:family="paragraph">
      <style:paragraph-properties fo:text-align="justify" fo:line-height="115%" fo:margin-right="-0.6229in" fo:text-indent="0.3937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15%" fo:margin-right="-0.6229in"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15%" fo:margin-right="-0.6229in" fo:text-indent="0.3937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15%" fo:margin-right="-0.6229in" fo:text-indent="0.3937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15%" fo:margin-right="-0.6229in" fo:text-indent="0.3937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15%" fo:margin-right="-0.6229in" fo:text-indent="0.3937in"/>
    </style:style>
    <style:style style:name="P144" style:parent-style-name="Normal" style:family="paragraph">
      <style:paragraph-properties fo:text-align="justify" fo:line-height="115%" fo:margin-right="-0.6229in" fo:text-indent="0.3937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15%" fo:margin-right="-0.6229in" fo:text-indent="0.3937in"/>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15%" fo:margin-right="-0.6229in" fo:text-indent="0.3937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15%" fo:margin-right="-0.6229in" fo:text-indent="0.3937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15%" fo:margin-right="-0.6229in" fo:text-indent="0.3937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fo:language="en" fo:country="GB"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15%" fo:margin-right="-0.6229in" fo:text-indent="0.3937in"/>
    </style:style>
    <style:style style:name="T164" style:parent-style-name="DefaultParagraphFont" style:family="text">
      <style:text-properties style:font-weight-complex="bold" style:font-size-complex="12pt" fo:language="en" fo:country="GB"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15%" fo:margin-right="-0.6229in" fo:text-indent="0.3937in"/>
    </style:style>
    <style:style style:name="T1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15%" fo:margin-right="-0.6229in" fo:text-indent="0.3937in"/>
    </style:style>
    <style:style style:name="P170" style:parent-style-name="Normal" style:family="paragraph">
      <style:paragraph-properties fo:text-align="justify" fo:line-height="115%" fo:margin-right="-0.6229in" fo:text-indent="0.3937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15%" fo:margin-right="-0.6229in" fo:text-indent="0.3937in"/>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15%" fo:margin-right="-0.6229in" fo:text-indent="0.3937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15%" fo:margin-right="-0.6229in" fo:text-indent="0.3937in"/>
    </style:style>
    <style:style style:name="P181" style:parent-style-name="Normal" style:family="paragraph">
      <style:paragraph-properties fo:text-align="justify" fo:line-height="115%" fo:margin-right="-0.6229in" fo:text-indent="0.3937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15%" fo:margin-right="-0.6229in"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margin-right="-0.6229in"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margin-right="-0.6229in"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margin-right="-0.6229in"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margin-right="-0.6229in" fo:text-indent="0.3937in"/>
      <style:text-properties style:font-size-complex="12pt" style:language-asian="lt" style:country-asian="LT"/>
    </style:style>
    <style:style style:name="P202" style:parent-style-name="Normal" style:family="paragraph">
      <style:paragraph-properties fo:line-height="115%" fo:margin-right="-0.6229in" fo:text-indent="0.3937in"/>
    </style:style>
    <style:style style:name="P203" style:parent-style-name="Normal" style:family="paragraph">
      <style:paragraph-properties fo:line-height="115%" fo:margin-right="-0.6229in" fo:text-indent="0.3937in"/>
    </style:style>
    <style:style style:name="T204" style:parent-style-name="DefaultParagraphFont" style:family="text">
      <style:text-properties fo:font-style="italic" style:font-style-asian="italic" style:font-size-complex="12pt" style:language-asian="lt" style:country-asian="LT"/>
    </style:style>
    <style:style style:name="P205" style:parent-style-name="Normal" style:family="paragraph">
      <style:paragraph-properties fo:line-height="115%" fo:margin-right="-0.6229in"/>
      <style:text-properties style:font-size-complex="12pt" style:language-asian="lt" style:country-asian="LT"/>
    </style:style>
    <style:style style:name="P206" style:parent-style-name="Normal" style:family="paragraph">
      <style:paragraph-properties fo:line-height="115%" fo:margin-right="-0.6229in"/>
      <style:text-properties style:font-size-complex="12pt" style:language-asian="lt" style:country-asian="LT"/>
    </style:style>
    <style:style style:name="P207" style:parent-style-name="Normal" style:family="paragraph">
      <style:paragraph-properties fo:line-height="115%" fo:margin-right="-0.6229in"/>
    </style:style>
    <style:style style:name="T208"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s/></text:p>
      <text:p text:style-name="P10"/>
      <text:p text:style-name="P11"/>
      <text:p text:style-name="P12"><text:span text:style-name="T13">LIETUVOS RESPUBLIKOS</text:span></text:p>
      <text:p text:style-name="P14"><text:span text:style-name="T15">TERITORIJŲ PLANAVIMO ĮSTATYMO NR. I-1120 9, 20, 23, 25,<text:s/></text:span><text:span text:style-name="T16">26,<text:s/></text:span><text:span text:style-name="T17">30, 34, 37, 45 IR 47<text:s/></text:span><text:span text:style-name="T18"><text:s/>STRAIPSNIŲ PAKEITIMO<text:s/></text:span></text:p>
      <text:p text:style-name="P19">ĮSTATYMAS</text:p>
      <text:p text:style-name="P20"/>
      <text:p text:style-name="P21">2023 m.<text:tab/><text:tab/>d. <text:s text:c="3"/>Nr.</text:p>
      <text:p text:style-name="P22">Vilnius</text:p>
      <text:p text:style-name="P23"/>
      <text:p text:style-name="P24"><text:span text:style-name="T25">1</text:span><text:span text:style-name="T26"><text:s/>straipsnis.<text:s/></text:span><text:span text:style-name="T27">9 straipsnio pakeitimas</text:span></text:p>
      <text:p text:style-name="P28"><text:span text:style-name="T29">Pakeisti 9 straipsnį ir jį išdėstyti taip:</text:span></text:p>
      <text:p text:style-name="P30"><text:span text:style-name="T31">„</text:span><text:span text:style-name="T32">9</text:span><text:span text:style-name="T33"><text:s/>straipsnis.<text:s/></text:span><text:span text:style-name="T34">Teritorijų planavimo valstybinė priežiūra ir skundų nagrinėjimas</text:span></text:p>
      <text:p text:style-name="P35"><text:span text:style-name="T36">Teritorijų planavimo valstybinės priežiūros ir asmenų, kurių interesai galimai pažeisti, skundų ir ginčų tarp teritorijų planavimo proceso dalyvių ar asmenų skundų dėl galimų šio įstatymo pažeidimų nagrinėjimo tvarką nustato Lietuvos Respublikos teritorijų planavimo, statybos ir žemės naudojimo valstybinės priežiūros įstatymas.“</text:span></text:p>
      <text:p text:style-name="P37"/>
      <text:p text:style-name="P38"><text:span text:style-name="T39">2</text:span><text:span text:style-name="T40"><text:tab/>straipsnis.<text:s/></text:span><text:span text:style-name="T41">20 straipsnio pakeitimas</text:span></text:p>
      <text:p text:style-name="P42"><text:span text:style-name="T43">1</text:span><text:span text:style-name="T44">. Pakeisti 20 straipsnio pavadinimą ir jį išdėstyti taip:</text:span></text:p>
      <text:p text:style-name="P45"><text:span text:style-name="T46">„</text:span><text:span text:style-name="T47">20</text:span><text:span text:style-name="T48"><text:s/>straipsnis.<text:s/></text:span><text:span text:style-name="T49">Teisė statyti</text:span><text:span text:style-name="T50">“.</text:span></text:p>
      <text:p text:style-name="P51"><text:span text:style-name="T52">2</text:span><text:span text:style-name="T53">. Pripažinti netekusia galios 20 straipsnio 5 dalį.</text:span></text:p>
      <text:p text:style-name="P54"><text:span text:style-name="T55">3</text:span><text:span text:style-name="T56">. Pripažinti netekusia galios 20 straipsnio 6 dalį.</text:span></text:p>
      <text:p text:style-name="P57"/>
      <text:p text:style-name="P58"><text:span text:style-name="T59">3</text:span><text:span text:style-name="T60"><text:s/>straipsnis.<text:s/></text:span><text:span text:style-name="T61">23 straipsnio pakeitimas</text:span></text:p>
      <text:p text:style-name="P62"><text:span text:style-name="T63">Pakeisti 23 straipsnio 3 dalį ir ją išdėstyti taip:</text:span></text:p>
      <text:p text:style-name="P64"><text:span text:style-name="T65">„</text:span><text:span text:style-name="T66">3</text:span><text:span text:style-name="T67">. Prieš pradėdamas rengti valstybei svarbaus projekto teritorijų planavimo dokumentą, planavimo organizatorius raštu kreipiasi į aplinkos ministro patvirtintame tvarkos apraše nurodytas institucijas dėl teritorijos planavimo sąlygų valstybei svarbaus projekto teritorijų planavimo dokumentui rengti išdavimo. Šios institucijos privalo išduoti valstybei svarbaus projekto teritorijų planavimo dokumentui rengti reikalingas teritorijos planavimo sąlygas per 15 darbo dienų nuo planavimo organizatoriaus prašymo gavimo institucijoje dienos. Teritorijos planavimo sąlygos galioja viso teritorijų planavimo proceso metu, bet ne ilgiau kaip 5 metus. Teritorijos planavimo sąlygos išduodamos, keičiamos ir jų galiojimo terminai pratęsiami aplinkos ministro nustatyta tvarka, laikantis šio įstatymo 25 straipsnio 4 dalyje nustatytų reikalavimų. Kai teritorijos planavimo sąlygų galiojimo terminas pasibaigia teritorijų planavimo proceso baigiamojo etapo tvirtinimo stadijoje arba kai teritorijų planavimo dokumentas pateiktas tvirtinti, teritorijos planavimo sąlygų pratęsti ar išduoti naujų nereikia, <text:s/>– tvirtinanti institucija turi teisę patvirtinti teritorijų planavimo dokumentą.“ <text:s/></text:span></text:p>
      <text:p text:style-name="P68"/>
      <text:p text:style-name="P69"><text:span text:style-name="T70">4</text:span><text:span text:style-name="T71"><text:s/>straipsnis.<text:s/></text:span><text:span text:style-name="T72">25 straipsnio pakeitimas</text:span></text:p>
      <text:p text:style-name="P73"><text:span text:style-name="T74">1</text:span><text:span text:style-name="T75">. Pakeisti 25 straipsnio 4 dalies nuostatą iki dvitaškio ir ją išdėstyti taip: <text:s/></text:span></text:p>
      <text:p text:style-name="P76"><text:span text:style-name="T77">„</text:span><text:span text:style-name="T78">4</text:span><text:span text:style-name="T79">. Prieš pradėdamas rengti kompleksinio teritorijų planavimo dokumentą, planavimo organizatorius ar jo įgaliotas asmuo aplinkos ministro nustatyta tvarka kreipiasi į Kompleksinio teritorijų<text:s/></text:span><text:soft-page-break/><text:span text:style-name="T80">planavimo dokumentų rengimo taisyklėse nurodytas institucijas, kad šios per 15 darbo dienų (dėl savivaldybės lygmens ir vietovės lygmens teritorijų planavimo dokumentų – per 10 darbo dienų) nuo prašymo gavimo dienos išduotų teritorijos planavimo sąlygas. Jeigu teritorijos planavimo sąlygos per nustatytą terminą neišduodamos ir planavimo organizatoriui apie neišdavimo priežastis nepranešta, planavimo organizatorius turi teisę pradėti rengti kompleksinio teritorijų planavimo dokumentą. Išduotos teritorijos planavimo sąlygos galioja viso teritorijų planavimo proceso metu, bet ne ilgiau kaip 5 metus (kai rengiami bendrieji planai) arba ne ilgiau kaip 3 metus (kai rengiami detalieji planai). Teritorijos planavimo sąlygos išduodamos, keičiamos ir jų galiojimo terminai pratęsiami aplinkos ministro nustatyta tvarka. Kai teritorijos planavimo sąlygų galiojimo terminas pasibaigia teritorijų planavimo proceso baigiamojo etapo tvirtinimo stadijoje arba kai teritorijų planavimo dokumentas pateiktas tvirtinti, teritorijos planavimo sąlygų pratęsti ar išduoti naujų nereikia, – <text:s/>tvirtinanti institucija turi teisę patvirtinti teritorijų planavimo dokumentą. Pakeitus teritorijos planavimo sąlygas, kartojamos teritorijų planavimo dokumentų viešinimo, derinimo ir tikrinimo procedūros, išskyrus šios dalies 4 punkte nurodytą atvejį, jeigu dėl naujų teritorijos planavimo sąlygų reikalavimų nesikeičia teritorijų planavimo dokumento sprendiniai ir teritorijų planavimo proceso baigiamajame etape pradėtos viešinimo, derinimo ar tikrinimo procedūros gali būti tęsiamos. Teritorijos planavimo sąlygos keičiamos ir jų galiojimo terminai pratęsiami (išskyrus šioje dalyje nurodytą atvejį, kai išduotos teritorijos planavimo sąlygos pasibaigia teritorijų planavimo proceso tvirtinimo stadijoje teritorijų planavimo dokumentą pateikus tvirtinti) laikantis šių reikalavimų:“.</text:span></text:p>
      <text:p text:style-name="P81"><text:span text:style-name="T82">2</text:span><text:span text:style-name="T83">. Papildyti 25 straipsnio 4 dalį 4 punktu:</text:span></text:p>
      <text:p text:style-name="P84"><text:span text:style-name="T85">„</text:span><text:span text:style-name="T86">4</text:span><text:span text:style-name="T87">) teritorijos planavimo sąlygos keičiamos ir išduodamos <text:s/>ne ilgesniam kaip 2 metų terminui, jeigu jų galiojimo terminas nebuvo pratęstas ir baigėsi teritorijų planavimo proceso baigiamajame etape (išskyrus šioje dalyje nurodytą atvejį, kai teritorijos planavimo sąlygų galiojimo terminas pasibaigė<text:s/></text:span><text:soft-page-break/><text:span text:style-name="T88">teritorijų planavimo proceso baigiamojo etapo tvirtinimo stadijoje teritorijų planavimo dokumentą pateikus tvirtinti).“</text:span></text:p>
      <text:p text:style-name="P89"/>
      <text:p text:style-name="P90"><text:span text:style-name="T91">5</text:span><text:span text:style-name="T92"><text:s/>straipsnis.<text:s/></text:span><text:span text:style-name="T93">26 straipsnio pakeitimas</text:span></text:p>
      <text:p text:style-name="P94"><text:span text:style-name="T95">Pakeisti 26 straipsnio 8 dalį ir ją išdėstyti taip: <text:s/></text:span></text:p>
      <text:p text:style-name="P96"><text:span text:style-name="T97">„</text:span><text:span text:style-name="T98">8</text:span><text:span text:style-name="T99">. Savivaldybės lygmens kompleksinio teritorijų planavimo dokumentas derinamas ne vėliau kaip per 15 darbo dienų, vietovės lygmens kompleksinio teritorijų planavimo dokumento – ne vėliau kaip per 10 darbo dienų nuo planavimo organizatoriaus prašymo derinti kompleksinio teritorijų planavimo dokumentą pateikimo dienos. Visos derinimo procedūros atliekamos ir sprendimai derinti teritorijų planavimo dokumentą ar jo nederinti paskelbiami Lietuvos Respublikos teritorijų planavimo dokumentų rengimo ir teritorijų planavimo proceso valstybinės priežiūros informacinėje sistemoje. Kompleksinio teritorijų planavimo dokumentas yra suderintas, jeigu jam pritaria Teritorijų planavimo komisijos nariai. Jeigu Teritorijų planavimo komisijos narys pagal kompetenciją nepritaria pateikto derinti kompleksinio teritorijų planavimo dokumento sprendiniams, nepritarimo motyvus jis raštu per 5 darbo dienas nuo planavimo organizatoriaus prašymo derinti kompleksinio teritorijų planavimo dokumentą pateikimo dienos pateikia Teritorijų planavimo komisijos pirmininkui. Jeigu Teritorijų planavimo komisijos pirmininkas mano (arba gauna skundą, pranešimą ar prašymą), kad Teritorijų planavimo komisijos nario nepritarimas netinkamai motyvuotas, jis kreipiasi į instituciją, delegavusią šį Teritorijų planavimo komisijos narį, prašydamas patvirtinti arba pripažinti nepagrįstais Teritorijų planavimo komisijos nario nepritarimo motyvus. Institucija, į kurią kreipiasi Teritorijų planavimo komisijos pirmininkas, privalo per 5 darbo dienas nuo tokio kreipimosi gavimo dienos pateikti išvadas. Teritorijų planavimo komisijos pirmininkas, atsižvelgdamas į motyvuotus rašytinius Teritorijų planavimo komisijos narių pasiūlymus, gali pratęsti teritorijų planavimo dokumento derinimo terminus, bet ne ilgiau kaip 5 darbo dienoms, apie<text:s/></text:span><text:soft-page-break/><text:span text:style-name="T100">tai pranešdamas planavimo organizatoriui ir Teritorijų planavimo komisijos nariams Lietuvos Respublikos teritorijų planavimo dokumentų rengimo ir teritorijų planavimo proceso valstybinės priežiūros informacinėje sistemoje.“</text:span></text:p>
      <text:p text:style-name="P101"/>
      <text:p text:style-name="P102"><text:span text:style-name="T103">6</text:span><text:span text:style-name="T104"><text:s/>straipsnis.<text:s/></text:span><text:span text:style-name="T105">30 straipsnio pakeitimas</text:span></text:p>
      <text:p text:style-name="P106"><text:span text:style-name="T107">Pakeisti 30 straipsnio 5 dalį ir ją išdėstyti taip: <text:s/></text:span></text:p>
      <text:p text:style-name="P108"><text:span text:style-name="T109">„</text:span><text:span text:style-name="T110">5</text:span><text:span text:style-name="T111">. Prieš pradėdamas rengti specialiojo teritorijų planavimo dokumentus, planavimo organizatorius ar jo įgaliotas asmuo Vyriausybės įgaliotos institucijos nustatyta tvarka raštu kreipiasi į Specialiojo teritorijų planavimo dokumentų rengimo taisyklėse nurodytas institucijas, kad šios išduotų teritorijos planavimo sąlygas. Teritorijos planavimo sąlygos išduodamos arba motyvuotas atsakymas apie jų neišdavimo priežastis pateikiamas per 15 darbo dienų (dėl savivaldybės lygmens ir vietovės lygmens teritorijų planavimo dokumentų – per 10 darbo dienų) nuo prašymo gavimo dienos. Jeigu teritorijos planavimo sąlygos per nustatytą terminą neišduodamos ir planavimo organizatoriui nepranešta apie neišdavimo priežastis, planavimo organizatorius turi teisę pradėti rengti specialiojo teritorijų planavimo dokumentus. Išduotos teritorijos planavimo sąlygos galioja viso teritorijų planavimo proceso metu, bet ne ilgiau kaip 5 metus. Teritorijos planavimo sąlygos išduodamos, keičiamos ir jų galiojimo terminai pratęsiami aplinkos ministro nustatyta tvarka, laikantis šio įstatymo 25 straipsnio 4 dalyje nustatytų reikalavimų. Kai teritorijos planavimo sąlygų galiojimo terminas pasibaigia teritorijų planavimo proceso baigiamojo etapo tvirtinimo stadijoje, kai teritorijų planavimo dokumentas pateikiamas tvirtinti, teritorijos planavimo sąlygų pratęsti ar išduoti naujų nereikia, – <text:s/>tvirtinanti institucija turi teisę patvirtinti teritorijų planavimo dokumentą.“</text:span></text:p>
      <text:p text:style-name="P112"/>
      <text:p text:style-name="P113"><text:span text:style-name="T114">7</text:span><text:span text:style-name="T115"><text:s/>straipsnis.<text:s/></text:span><text:span text:style-name="T116">34 straipsnio pakeitimas</text:span></text:p>
      <text:p text:style-name="P117"><text:span text:style-name="T118">Pakeisti 34 straipsnio 1 dalį ir ją išdėstyti taip: <text:s/></text:span></text:p>
      <text:p text:style-name="P119"><text:span text:style-name="T120">„</text:span><text:span text:style-name="T121">1</text:span><text:span text:style-name="T122">. Valstybės institucijų sprendimai dėl valstybės lygmens teritorijų planavimo dokumentų rengimo pradžios ir planavimo tikslų, planavimo darbų programa ir informacija apie numatomą SPAV rengimą skelbiama šių institucijų interneto svetainėse ir Lietuvos Respublikos teritorijų planavimo dokumentų rengimo ir teritorijų planavimo proceso valstybinės priežiūros informacinėje sistemoje.“</text:span></text:p>
      <text:p text:style-name="P123"/>
      <text:p text:style-name="P124"><text:span text:style-name="T125">8</text:span><text:span text:style-name="T126"><text:s/>straipsnis.<text:s/></text:span><text:span text:style-name="T127">37 straipsnio pakeitimas</text:span></text:p>
      <text:p text:style-name="P128"><text:span text:style-name="T129">1</text:span><text:span text:style-name="T130">. Pakeisti 37 straipsnio 1 dalį ir ją išdėstyti taip: <text:s/></text:span></text:p>
      <text:p text:style-name="P131"><text:span text:style-name="T132">„</text:span><text:span text:style-name="T133">1</text:span><text:span text:style-name="T134">. Pasiūlymai dėl teritorijų planavimo dokumentų planavimo organizatoriui teikiami raštu ar Lietuvos Respublikos teritorijų planavimo dokumentų rengimo ir teritorijų planavimo proceso valstybinės priežiūros informacinėje sistemoje per visą teritorijų planavimo dokumentų rengimo laikotarpį iki viešo svarstymo ar susipažinimo su parengtais valstybės lygmens teritorijų planavimo dokumentais pabaigos (pasiūlymus galima teikti ir žodžiu), išskyrus šio straipsnio 3 dalyje nurodytą pakartotinį viešą svarstymą ar pakartotinį susipažinimą su parengtais valstybės lygmens teritorijų planavimo dokumentais.“</text:span></text:p>
      <text:p text:style-name="P135"><text:span text:style-name="T136">2</text:span><text:span text:style-name="T137">. Pakeisti 37 straipsnio 3 dalį ir ją išdėstyti taip:</text:span></text:p>
      <text:p text:style-name="P138"><text:span text:style-name="T139">„</text:span><text:span text:style-name="T140">3</text:span><text:span text:style-name="T141">. Planavimo organizatoriaus atsakyme pasiūlymus pateikusiam asmeniui nurodoma, ar planavimo organizatorius pritaria pasiūlymams, ar motyvuotai juos atmeta. Kai pasiūlymai dėl teritorijų planavimo dokumento priimami, teritorijų planavimo dokumentas atitinkamai pakoreguojamas ir planavimo organizatoriaus sprendimu teikiamas pakartotinai viešai svarstyti ar pakartotinai susipažinti su valstybės lygmens teritorijų planavimo dokumentais, jeigu pagal priimtus pasiūlymus keičiami teritorijų planavimo dokumento sprendiniai, apie kuriuos nebuvo informuota visuomenė. Kai teritorijų planavimo dokumento sprendiniai keičiami atsižvelgus į priimtus pasiūlymus, apie kuriuos buvo viešai informuota,<text:s/></text:span><text:soft-page-break/><text:span text:style-name="T142">ar į teritorijų planavimo dokumentą derinančių institucijų pastabas teritorijų planavimo proceso baigiamojo etapo teritorijų planavimo dokumento derinimo stadijoje, visuomenė su pakeistais teritorijų planavimo dokumento sprendiniais supažindinama Lietuvos Respublikos teritorijų planavimo dokumentų rengimo ir teritorijų planavimo proceso valstybinės priežiūros informacinėje sistemoje ir sprendimą rengti teritorijų planavimo dokumentą priėmusios valstybės institucijos (institucijų) ar savivaldybės interneto svetainėje. Planavimo organizatorius apie parengtą ir pagal pasiūlymus, į kuriuos atsižvelgta, pataisytą teritorijų planavimo dokumentą, susipažinimo su juo, svarstymo tvarką, vietą ir laiką turi paskelbti Lietuvos Respublikos teritorijų planavimo dokumentų rengimo ir teritorijų planavimo proceso valstybinės priežiūros informacinėje sistemoje ir sprendimą rengti teritorijų planavimo dokumentą priėmusios valstybės institucijos ar savivaldybės interneto svetainėje.“</text:span></text:p>
      <text:p text:style-name="P143"/>
      <text:p text:style-name="P144"><text:span text:style-name="T145">9</text:span><text:span text:style-name="T146"><text:s/>straipsnis.<text:s/></text:span><text:span text:style-name="T147">45 straipsnio pakeitimas</text:span></text:p>
      <text:p text:style-name="P148"><text:span text:style-name="T149">Pakeisti 45 straipsnį ir jį išdėstyti taip:</text:span></text:p>
      <text:p text:style-name="P150"><text:span text:style-name="T151">„</text:span><text:span text:style-name="T152">45</text:span><text:span text:style-name="T153"><text:s/>straipsnis.<text:s/></text:span><text:span text:style-name="T154">Atsakomybė už šio įstatymo 42, 43 ir 44 straipsniuose nurodytus pažeidimus ir jų nagrinėjimo tvarka</text:span></text:p>
      <text:p text:style-name="P155"><text:span text:style-name="T156">1</text:span><text:span text:style-name="T157">. Už šio įstatymo 42, 43 ir 44 straipsniuose nurodytus pažeidimus atsako ir juridinių asmenų padaliniai, taip pat kitos užsienio organizacijos ir jų padaliniai. Nurodyti pažeidimai tiriami, protokolai surašomi ir pažeidimų bylos nagrinėjamos ne teismo tvarka pagal Administracinių nusižengimų kodeksą, išskyrus šiame straipsnyje nurodytus atvejus.</text:span></text:p>
      <text:p text:style-name="P158"><text:span text:style-name="T159">2</text:span><text:span text:style-name="T160">. Dėl šio įstatymo 42, 43 ir 44 straipsniuose nurodytų pažeidimų protokolus surašo šio straipsnio<text:s/></text:span><text:span text:style-name="T161">4</text:span><text:span text:style-name="T162"><text:s/>dalyje nurodyti pareigūnai.</text:span></text:p>
      <text:p text:style-name="P163"><text:span text:style-name="T164">3</text:span><text:span text:style-name="T165">. Šio įstatymo 42, 43 ir 44 straipsniuose nurodytus pažeidimus nagrinėja Vyriausybės įgaliota institucija.</text:span></text:p>
      <text:p text:style-name="P166"><text:span text:style-name="T167">4</text:span><text:span text:style-name="T168">. Vyriausybės įgaliotos institucijos vardu nagrinėti šiame įstatyme nurodytus pažeidimus ir skirti nuobaudas turi teisę nurodytos įstaigos vadovas, vadovo pavaduotojas ar vadovo įgalioti kiti institucijos pareigūnai.“</text:span></text:p>
      <text:p text:style-name="P169"/>
      <text:p text:style-name="P170"><text:span text:style-name="T171">10</text:span><text:span text:style-name="T172"><text:s/>straipsnis.<text:s/></text:span><text:span text:style-name="T173">47 straipsnio pakeitimas</text:span></text:p>
      <text:p text:style-name="P174"><text:span text:style-name="T175">Pakeisti 47 straipsnio 1 dalį ir ją išdėstyti taip: <text:s/></text:span></text:p>
      <text:p text:style-name="P176"><text:span text:style-name="T177">„</text:span><text:span text:style-name="T178">1</text:span><text:span text:style-name="T179">. Teritorijų planavimo procedūras planavimo organizatoriai, teritorijų planavimo dokumentų rengėjai, viešojo administravimo subjektai ir kiti teritorijų planavimo proceso dalyviai atlieka naudodamiesi Lietuvos Respublikos teritorijų planavimo dokumentų rengimo ir teritorijų planavimo proceso valstybinės priežiūros informacine sistema šios sistemos nuostatuose nustatyta tvarka, išskyrus atvejus, jeigu teritorijų planavimo dokumentai pradėti rengti iki šios sistemos sukūrimo. Lietuvos Respublikos teritorijų planavimo dokumentų rengimo ir teritorijų planavimo proceso valstybinės priežiūros informacinės sistemos nuostatus tvirtina aplinkos ministras.“</text:span></text:p>
      <text:p text:style-name="P180"/>
      <text:p text:style-name="P181"><text:span text:style-name="T182">11</text:span><text:span text:style-name="T183"><text:s/>straipsnis.<text:s/></text:span><text:span text:style-name="T184">Įstatymo įsigaliojimas, taikymas ir įgyvendinimas<text:s/></text:span></text:p>
      <text:p text:style-name="P185"><text:span text:style-name="T186">1</text:span><text:span text:style-name="T187">. Šis įstatymas, išskyrus šio straipsnio 4 dalį, įsigalioja 2024 m. sausio 1 d.</text:span></text:p>
      <text:p text:style-name="P188"><text:span text:style-name="T189">2</text:span><text:span text:style-name="T190">. Iki šio įstatymo įsigaliojimo dienos pradėtos teritorijų planavimo dokumentų viešinimo, derinimo, tikrinimo ar tvirtinimo procedūros baigiamos vadovaujantis šiame įstatyme nustatytu teisiniu reguliavimu, išskyrus šio straipsnio 3 dalyje nustatytus atvejus.</text:span></text:p>
      <text:p text:style-name="P191"><text:span text:style-name="T192">3</text:span><text:span text:style-name="T193">. Specialiojo teritorijų planavimo dokumentai, pradėti rengti Lietuvos Respublikos žemėtvarkos planavimo dokumentų rengimo informacinėje sistemoje, baigiami rengti, derinti, tikrinti ir tvirtinti šioje sistemoje.</text:span></text:p>
      <text:p text:style-name="P194"><text:span text:style-name="T195">4</text:span><text:span text:style-name="T196">. Aplinkos ministras iki 202</text:span><text:span text:style-name="T197">3</text:span><text:span text:style-name="T198"><text:s/>m. gruodžio<text:s/></text:span><text:span text:style-name="T199">31</text:span><text:span text:style-name="T200"><text:s/>d. priima šio įstatymo įgyvendinamuosius teisės aktus.</text:span></text:p>
      <text:p text:style-name="P201"/>
      <text:p text:style-name="P202"/>
      <text:p text:style-name="P203"><text:span text:style-name="T204">Skelbiu šį Lietuvos Respublikos Seimo priimtą įstatymą</text:span></text:p>
      <text:p text:style-name="P205"/>
      <text:p text:style-name="P206"/>
      <text:p text:style-name="P207"><text:span text:style-name="T20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3-05-11T07:01:00Z</meta:creation-date>
    <dc:date>2023-05-11T07:01:00Z</dc:date>
    <meta:template xlink:href="Normal.dotm" xlink:type="simple"/>
    <meta:editing-cycles>2</meta:editing-cycles>
    <meta:editing-duration>PT0S</meta:editing-duration>
    <meta:user-defined meta:name="ContentTypeId">0x010100AA351E0ECF89C14A900DE8C04996CFDF</meta:user-defined>
    <meta:document-statistic meta:page-count="9" meta:paragraph-count="212" meta:word-count="1730" meta:character-count="13993" meta:row-count="445" meta:non-whitespace-character-count="12475"/>
  </office:meta>
</office:document-meta>
</file>