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5in" fo:text-indent="0.543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TimesL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P-3975(2)</text:span></text:p>
      <text:p text:style-name="P3"/>
      <text:p text:style-name="P4"/>
      <text:p text:style-name="P5">LIETUVOS RESPUBLIKOS<text:s/></text:p>
      <text:p text:style-name="P6">LIETUVOS ŠAULIŲ SĄJUNGOS ĮSTATYMO NR. VIII-375</text:p>
      <text:p text:style-name="P7"><text:span text:style-name="T8">30 IR 33<text:s/></text:span><text:span text:style-name="T9">STRAIPSNIŲ PAKEITIMO<text:s/></text:span></text:p>
      <text:p text:style-name="P10">ĮSTATYMAS</text:p>
      <text:p text:style-name="P11"/>
      <text:p text:style-name="P12">2016 m. <text:s text:c="25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0 straipsnio pakeitimas</text:span></text:p>
      <text:p text:style-name="P19"><text:span text:style-name="T20">Pakeisti 30 straipsnio 3<text:s/></text:span><text:span text:style-name="T21">dalies 8 punktą ir jį išdėstyti taip:</text:span></text:p>
      <text:p text:style-name="P22">„<text:span text:style-name="T23">8</text:span><text:span text:style-name="T24">) Lietuvos Respublikos baudžiamojo kodekso, Lietuvos Respublikos administracinių nusižengimų kodekso ar<text:s/></text:span><text:span text:style-name="T25">Lietuvos šaulių sąjungos statuto</text:span><text:span text:style-name="T26"><text:s/>nustatyta tvarka pripažintas padaręs teisės pažeidimą, kuris gali diskredituo</text:span><text:span text:style-name="T27">ti LŠS ar žeminti šaulio vardą,<text:s/></text:span><text:span text:style-name="T28">jeigu nuo administracinės nuobaudos,</text:span><text:span text:style-name="T29"><text:s/>administracinio poveikio priemonės</text:span><text:span text:style-name="T30"><text:s/>ar drausminės nuobaudos</text:span><text:span text:style-name="T31"><text:s/></text:span><text:span text:style-name="T32">skyrimo už tokį pažeidimą, arba bausmės už baudžiamąjį nusižengimą skyrimo nepraėjo vieni metai ar įsiteisėjusiu teismo nuospren</text:span><text:span text:style-name="T33">džiu pripažintas padaręs nusikalstamą veiką ir turi neišnykusį ar nepanaikintą teistumą.“</text:span><text:s/></text:p>
      <text:p text:style-name="P34"/>
      <text:p text:style-name="P35"><text:span text:style-name="T36">2</text:span><text:span text:style-name="T37"><text:s/>straipsnis.<text:s/></text:span><text:span text:style-name="T38">33 straipsnio pakeitimas</text:span></text:p>
      <text:p text:style-name="P39"><text:span text:style-name="T40">Pakeisti 33 straipsnio 1 dalį ir ją išdėstyti taip:</text:span></text:p>
      <text:p text:style-name="P41"><text:span text:style-name="T42">„</text:span><text:span text:style-name="T43">1</text:span><text:span text:style-name="T44">. Kai LŠS teikia šio įstatymo 16 straipsnio 1 dalyje nust</text:span><text:span text:style-name="T45">atytą pagalbą policijai, 17 straipsnio 1 dalyje nustatytą pagalbą Valstybės sienos apsaugos tarnybai ar 18 straipsnio 1 dalyje nustatytą pagalbą civilinės saugos ir gelbėjimo sistemos pajėgoms, šauliai turi šias teises:</text:span></text:p>
      <text:p text:style-name="P46"><text:span text:style-name="T47">1</text:span><text:span text:style-name="T48">) įstatymų ir kitų teisės aktų nu</text:span><text:span text:style-name="T49">statyta tvarka kartu su policijos</text:span><text:span text:style-name="T50"><text:s/></text:span><text:span text:style-name="T51">ir Valstybės sienos apsaugos tarnybos pareigūnais panaudoti specialiąsias priemones;</text:span></text:p>
      <text:p text:style-name="P52"><text:span text:style-name="T53">2</text:span><text:span text:style-name="T54">) reikalauti, kad asmenys laikytųsi viešosios tvarkos ir nepažeidinėtų įstatymų;</text:span></text:p>
      <text:p text:style-name="P55"><text:span text:style-name="T56">3</text:span><text:span text:style-name="T57">) įstatymų nustatytais atvejais padėti<text:s/></text:span><text:span text:style-name="T58">policijos ir Valstybės sienos apsaugos tarnybos prie VRM pareigūnams sulaikyti ir pristatyti asmenį į vidaus reikalų statutinę įstaigą;</text:span></text:p>
      <text:p text:style-name="P59"><text:span text:style-name="T60">4</text:span><text:span text:style-name="T61">) kartu su policijos ir Valstybės sienos apsaugos tarnybos pareigūnais įstatymų nustatyta tvarka įeiti į gyvenamąsi</text:span><text:span text:style-name="T62">as ir kitas patalpas, kad būtų užkirstas kelias nusikalstamai veikai ar sulaikytas nusikaltėlis, taip pat įvykus stichinei nelaimei ar kitam ypatingam įvykiui, keliančiam grėsmę žmonių gyvybei, sveikatai ar turtui;</text:span></text:p>
      <text:p text:style-name="P63"><text:span text:style-name="T64">5</text:span><text:span text:style-name="T65">) jei įtariama, kad yra padaryta<text:s/></text:span><text:span text:style-name="T66">nusikalstama veika ar administracinis nusižengimas, kartu su policijos ir Valstybės sienos apsaugos tarnybos pareigūnais stabdyti transporto priemones.“</text:span></text:p>
      <text:p text:style-name="P67"/>
      <text:p text:style-name="P68"><text:span text:style-name="T69">3</text:span><text:span text:style-name="T70"><text:s/>straipsnis.<text:s/></text:span><text:span text:style-name="T71">Įstatymo įsigaliojimas ir taikymas</text:span></text:p>
      <text:p text:style-name="P72"><text:span text:style-name="T73">1</text:span><text:span text:style-name="T74">. Šis įstatymas įsigalioja 2017 m. s</text:span><text:span text:style-name="T75">ausio 1 d.<text:s/></text:span></text:p>
      <text:p text:style-name="P76"><text:span text:style-name="T77">2</text:span><text:span text:style-name="T78">. Šiuo įstatymu keičiamo Lietuvos Respublikos L</text:span><text:span text:style-name="T79">ietuvos šaulių sąjungos</text:span><text:span text:style-name="T80"><text:s/></text:span><text:span text:style-name="T81">įstatymo<text:s/></text:span><text:span text:style-name="T82">30 straipsnio 3 dalies 8 punkto nuostatos taikomos ir tais atvejais, kai padaryti administraciniai teisės pažeidimai, numatyti Lietuvos Respublikos administrac</text:span><text:span text:style-name="T83">inių teisės pažeidimų kodekse, patvirtintame 1984 m. įstatymu Nr.<text:s/></text:span><text:span text:style-name="T84">X-4449</text:span><text:span text:style-name="T85">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<text:span text:style-name="T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CLUSadmin</dc:creator>
    <meta:creation-date>2016-06-10T08:38:00Z</meta:creation-date>
    <dc:date>2016-06-10T08:38:00Z</dc:date>
    <meta:print-date>2016-06-02T05:4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53" meta:character-count="2686" meta:row-count="87" meta:non-whitespace-character-count="2360"/>
  </office:meta>
</office:document-meta>
</file>