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277in" style:font-size-complex="12pt"/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s" fo:country="ES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1 M. SPALIO 14 D. SPRENDIMO NR. T-405 „DĖL<text:s/></text:span><text:span text:style-name="T9">FUTBOLO SPORTO ŠAKOS PLĖTROS ŠIAULIŲ MIESTE<text:s/></text:span><text:span text:style-name="T10">PROGRAMOS<text:s/></text:span><text:span text:style-name="T11">PATVIRTINIMO“ PAKEITIMO</text:span></text:p>
      <text:p text:style-name="P12"/>
      <text:p text:style-name="P13">2023 m.<text:s/><text:tab/><text:tab/><text:s/>Nr. T-</text:p>
      <text:p text:style-name="P14">Šiauliai</text:p>
      <text:p text:style-name="P15"/>
      <text:p text:style-name="P16"><text:span text:style-name="T17">Vadovaudamasi<text:s/></text:span><text:span text:style-name="T18">Lietuvos Respublikos vietos savivaldos įstatymo 18 straipsnio 1 dalimi,</text:span><text:span text:style-name="T19"><text:s/>2022 m. birželio 30 d. Lietuvos Respublikos vietos savivaldos įstatymo Nr. I-533 pakeitimo įstatymo Nr.<text:s/></text:span><text:span text:style-name="T20">XIV-1268 2 straipsnio 1 ir 2 dalimis, 1 straipsniu pakeisto Lietuvos Respublikos</text:span><text:span text:style-name="T21"><text:s/>vietos savivaldos įstatymo 3 straipsnio 3 dalimi, 25 straipsnio 5 dalimi</text:span><text:span text:style-name="T22">, 27 straipsnio 2 dalies 3, 8 punktais,</text:span><text:span text:style-name="T23"><text:s/></text:span><text:span text:style-name="T24">Šiaulių miesto savivaldybės taryba<text:s/></text:span><text:span text:style-name="T25">nusprendžia:</text:span></text:p>
      <text:p text:style-name="P26"><text:span text:style-name="T27">1</text:span><text:span text:style-name="T28">. Pakeisti Šiaulių miesto savivaldybės tarybos 2021 m. spalio 14 d. sprendimo Nr. T-405 „Dėl</text:span><text:span text:style-name="T29"><text:s/>Futbolo sporto šakos plėtros Šiaulių mieste programos patvirtinimo“ 2 punktą ir išdėstyti jį taip:</text:span></text:p>
      <text:p text:style-name="P30"><text:span text:style-name="T31">„</text:span><text:span text:style-name="T32">2</text:span><text:span text:style-name="T33">. Įpareigoti Šiaulių miesto savivaldybės vykdomąją instituciją priimti Futbolo sporto šakos plėtros</text:span><text:span text:style-name="T34"><text:s/></text:span><text:span text:style-name="T35">Šiaulių mieste<text:s/></text:span><text:span text:style-name="T36">programai<text:s/></text:span><text:span text:style-name="T37">įgyvendinti reikalingus teisės aktus.“<text:s/></text:span></text:p>
      <text:p text:style-name="P38"><text:span text:style-name="T39">2</text:span><text:span text:style-name="T40">. Nustatyti, kad šis sprendimas, išskyrus 3 punktą, įsigalioja nuo 2023 m. balandžio 1 d., o jo nuostatos pradedamos taikyti, kai naujai išrinkta 2023‒2027 metų kadencijos Šiaulių miesto savivaldybės taryba<text:s/></text:span><text:span text:style-name="T41">susirenka į pirmąjį posėdį.</text:span></text:p>
      <text:p text:style-name="P42"><text:span text:style-name="T43">3</text:span><text:span text:style-name="T44">. Įpareigoti Šiaulių miesto savivaldybės Tarybos ir mero sekretoriatą, paskelbus 2023‒2027 metų kadencijos Šiaulių miesto savivaldybės tarybos susirinkimo datą, pranešti apie tai Teisės aktų registrui.</text:span></text:p>
      <text:p text:style-name="P45"/>
      <text:p text:style-name="P46"/>
      <text:p text:style-name="P47"/>
      <text:p text:style-name="P48"><text:span text:style-name="T49">Savivaldybės mer</text:span><text:span text:style-name="T50">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25T12:34:00Z</meta:creation-date>
    <dc:date>2023-02-25T12:3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03" meta:character-count="1508" meta:row-count="27" meta:non-whitespace-character-count="1320"/>
  </office:meta>
</office:document-meta>
</file>