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6402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 fo:letter-spacing="0.02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24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 2011 M. VASARIO 3 D. ĮSAKYMO NR. 3-79 „DĖL<text:s/></text:span><text:span text:style-name="T9">C1, C1E, C, CE, D1, D1E, D, DE KATEGORIJŲ MOTORINIŲ TRANSPORTO PRIEMONIŲ VAIRUOTOJŲ MOKYMO PRADINEI<text:s/></text:span><text:span text:style-name="T10">PROFESINEI KVALIFIKACIJAI ĮGYTI IR VAIRUOTOJŲ PERIODINIO PROFESINIO MOKYMO TVARKOS APRAŠO PATVIRTINIMO</text:span><text:span text:style-name="T11">“ PAKEITIMO</text:span></text:p>
      <text:p text:style-name="P12"/>
      <text:p text:style-name="P13"/>
      <text:p text:style-name="P14">2022 m. <text:s text:c="25"/>d. <text:s/>Nr.<text:s/>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Respublikos susisiekimo ministro 2011 m. vasario 3 d. įsak</text:span><text:span text:style-name="T21">ymą Nr. 3-79 „Dėl<text:s/></text:span><text:span text:style-name="T22">C1, C1E, C, CE, D1, D1E, D, DE kategorijų motorinių transporto priemonių vairuotojų mokymo pradinei profesinei kvalifikacijai įgyti ir vairuotojų periodinio profesinio mokymo tvarkos aprašo<text:s/></text:span><text:span text:style-name="T23">patvirtinimo“ ir jį išdėstau nauja redakcija:</text:span></text:p>
      <text:p text:style-name="P24"><text:span text:style-name="T25">„</text:span><text:span text:style-name="T26">L</text:span><text:span text:style-name="T27">IETUVOS RESPUBLIKOS SUSISIEKIMO MINISTRAS</text:span></text:p>
      <text:p text:style-name="P28"/>
      <text:p text:style-name="P29">ĮSAKYMAS</text:p>
      <text:p text:style-name="P30"><text:span text:style-name="T31">DĖL<text:s/></text:span><text:span text:style-name="T32">C1, C1E, C, CE, D1, D1E, D, DE KATEGORIJŲ MOTORINIŲ TRANSPORTO PRIEMONIŲ VAIRUOTOJŲ MOKYMO PRADINEI PROFESINEI KVALIFIKACIJAI<text:s/></text:span><text:soft-page-break/><text:span text:style-name="T33">ĮGYTI IR VAIRUOTOJŲ PERIODINIO PROFESINIO MOKYMO TVARKOS APRAŠO</text:span><text:span text:style-name="T34"><text:s text:c="2"/>PATVIRTIN</text:span><text:span text:style-name="T35">IMO</text:span></text:p>
      <text:p text:style-name="Normal"/>
      <text:p text:style-name="P36"><text:span text:style-name="T37">Vadovaudamasis Lietuvos Respublikos saugaus eismo automobilių keliais įstatymo 10 straipsnio 1 dalies 11 punktu ir įgyvendindamas<text:s/></text:span><text:span text:style-name="T38">2003 m. liepos 15 d. Europos Parlamento ir Tarybos direktyvą<text:s/></text:span><text:a xlink:href="http://eur-lex.europa.eu/legal-content/LIT/TXT/?uri=CELEX:32003L0059&amp;locale=lt" office:target-frame-name="_blank" xlink:show="new"><text:span text:style-name="T39">2003/59/EB</text:span></text:a><text:span text:style-name="T40"><text:s/>dėl tam tikrų kelių transporto priemonių kroviniams ir keleiviams vežti vairuotojų pradinės kvalifikacijos ir periodinio mokymo, iš dalies keičiančią Tarybos reglamentą<text:s/></text:span><text:a xlink:href="http://eur-lex.europa.eu/legal-content/LIT/TXT/?uri=CELEX:31985R3820&amp;locale=lt" office:target-frame-name="_blank" xlink:show="new"><text:span text:style-name="T41">(EEB) Nr. 3820/85</text:span></text:a><text:span text:style-name="T42"><text:s/>ir Tarybos direktyvą<text:s/></text:span><text:a xlink:href="http://eur-lex.europa.eu/legal-content/LIT/TXT/?uri=CELEX:31991L0439&amp;locale=lt" office:target-frame-name="_blank" xlink:show="new"><text:span text:style-name="T43">91/439/EEB</text:span></text:a><text:span text:style-name="T44"><text:s/>bei panaikinančią Tarybos direktyvą<text:s/></text:span><text:a xlink:href="http://eur-lex.europa.eu/legal-content/LIT/TXT/?uri=CELEX:31976L0914&amp;locale=lt" office:target-frame-name="_blank" xlink:show="new"><text:span text:style-name="T45">76/914/EEB</text:span></text:a><text:span text:style-name="T46">, su paskutiniais pakeitimais, padarytais<text:s/></text:span><text:span text:style-name="T47">2018 m. balandžio 18 d. Europos Parlamento ir Tarybos direktyva (ES) 2018/645,</text:span></text:p>
      <text:p text:style-name="P48"><text:span text:style-name="T49">tvirtin</text:span><text:span text:style-name="T50">u C1, C1E, C, CE,<text:s/></text:span><text:span text:style-name="T51">D1, D1E, D, DE kategorijų motorinių transporto priemonių vairuotojų mokymo pradinei profesinei kvalifikacijai įgyti ir vairuotojų periodinio profesinio mokymo tvarkos aprašą (pridedama).“</text:span></text:p>
      <text:p text:style-name="P52"><text:span text:style-name="T53">2</text:span><text:span text:style-name="T54">.<text:s/></text:span><text:span text:style-name="T55">Nustata</text:span><text:span text:style-name="T56">u, kad šis įsakymas įsigalioja 2022 m. gegužės 1</text:span><text:span text:style-name="T57"><text:s/>d.</text:span></text:p>
      <text:p text:style-name="P58"/>
      <text:p text:style-name="P59"/>
      <text:p text:style-name="P60"><text:line-break/><text:span text:style-name="T61">Susisiekimo ministras </text:span></text:p>
      <text:p text:style-name="P62"/>
      <text:p text:style-name="P63"/>
      <text:p text:style-name="P64"/>
      <text:p text:style-name="P65">SUDERINTA</text:p>
      <text:p text:style-name="P66"><text:span text:style-name="T67">Lietuvos Respublikos švietimo, mokslo ir sporto ministerijos</text:span></text:p>
      <text:p text:style-name="P68"><text:span text:style-name="T69">2022 m.<text:s/></text:span><text:span text:style-name="T70"><text:tab/><text:s/>raštu N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Karnilavičius</meta:initial-creator>
    <dc:creator>adlibuser</dc:creator>
    <meta:creation-date>2022-03-28T11:59:00Z</meta:creation-date>
    <dc:date>2022-03-28T11:59:00Z</dc:date>
    <meta:template xlink:href="Normal.dotm" xlink:type="simple"/>
    <meta:editing-cycles>2</meta:editing-cycles>
    <meta:editing-duration>PT0S</meta:editing-duration>
    <meta:document-statistic meta:page-count="2" meta:paragraph-count="24" meta:word-count="328" meta:character-count="2408" meta:row-count="61" meta:non-whitespace-character-count="2104"/>
  </office:meta>
</office:document-meta>
</file>