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5.2263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name-complex="Tahoma"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indent="0.6409in"/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style:font-weight-complex="bold"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name-complex="Tahoma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name-complex="Tahoma"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style:font-name-asian="Lucida Sans Unicod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 LIETUVOS RESPUBLIKOS<text:s/></text:span><text:span text:style-name="T10">ATLIEKŲ TVARKYMO ĮSTATYMO NR.<text:s/></text:span><text:span text:style-name="T11">VIII-787<text:s/></text:span><text:span text:style-name="T12">1, 2, 3</text:span><text:span text:style-name="T13">1</text:span><text:span text:style-name="T14">, 4</text:span><text:span text:style-name="T15">1</text:span><text:span text:style-name="T16">, 6, 12</text:span><text:span text:style-name="T17">1</text:span><text:span text:style-name="T18">, 19 STRAIPSNIŲ</text:span><text:span text:style-name="T19"><text:s/>IR</text:span><text:span text:style-name="T20"><text:s/>4 PRIEDO PAKEITIMO IR ĮSTATYMO PAPILDYMO 18</text:span><text:span text:style-name="T21">2</text:span><text:span text:style-name="T22"><text:s/>STRAIPSNIU ĮSTATYMO<text:s/></text:span><text:span text:style-name="T23">PROJEKTO PATEIKIMO LIETUVOS<text:s/></text:span><text:span text:style-name="T24">RESPUBLIKOS SEIMUI</text:span></text:p>
      <text:p text:style-name="P25"/>
      <text:p text:style-name="P26">2014 m. <text:s text:c="18"/>d. <text:s text:c="4"/>Nr.</text:p>
      <text:p text:style-name="P27">Vilnius</text:p>
      <text:p text:style-name="P28"/>
      <text:p text:style-name="P29"/>
      <text:p text:style-name="P30"><text:span text:style-name="T31">Lietuvos Respublikos Vyriausybė n u t a r i a:</text:span></text:p>
      <text:p text:style-name="P32"><text:span text:style-name="T33">1</text:span><text:span text:style-name="T34">. Pritarti Lietuvos Respublikos atliekų tvarkymo įstatymo Nr. VIII -787<text:s/></text:span><text:span text:style-name="T35">1, 2, 3</text:span><text:span text:style-name="T36">1</text:span><text:span text:style-name="T37">, 4</text:span><text:span text:style-name="T38">1</text:span><text:span text:style-name="T39">, 6, 12</text:span><text:span text:style-name="T40">1</text:span><text:span text:style-name="T41">, 19 straipsnių ir 4 priedo pakeitimo ir įsta</text:span><text:span text:style-name="T42">tymo papildymo 18</text:span><text:span text:style-name="T43">2</text:span><text:span text:style-name="T44"><text:s/></text:span><text:span text:style-name="T45">straipsniu įstatymo projekt</text:span><text:span text:style-name="T46">ui ir pateikti jį Lietuvos Respublikos Seimui.</text:span></text:p>
      <text:p text:style-name="P47"><text:span text:style-name="T48">2</text:span><text:span text:style-name="T49">. Įgalioti susisiekimo ministrą, laikinai einantį aplinkos ministro pareigas, Rimantą Sinkevičių, o jam negalint dalyvauti – laikinai einantį aplinkos<text:s/></text:span><text:span text:style-name="T50">viceministro pareigas Almantą Petkų, atstovauti Lietuvos Respublikos Vyriausybei, svarstant minėtą įstatymo projektą Lietuvos Respublikos Seime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Ministras Pirmininkas</text:span></text:p>
      <text:p text:style-name="Normal"/>
      <text:p text:style-name="P58"/>
      <text:p text:style-name="P59"/>
      <text:p text:style-name="P60"><text:span text:style-name="T61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-rumbutiene</meta:initial-creator>
    <dc:creator>SYSTEM</dc:creator>
    <meta:creation-date>2014-07-01T08:35:00Z</meta:creation-date>
    <dc:date>2014-07-01T08:35:00Z</dc:date>
    <meta:print-date>2014-05-02T07:2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43" meta:row-count="43" meta:non-whitespace-character-count="826"/>
  </office:meta>
</office:document-meta>
</file>