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Projektas</text:span></text:p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<text:s/></text:span><text:span text:style-name="T11">Šiaulių miesto savivaldybei pavaldžių asmens sveikatos priežiūros įstaigų, kurioms suteikIAMas skaidrios asmens sveikatos priežiūros įstaigos vardas,<text:s/></text:span><text:span text:style-name="T12">SĄRAŠO PATVIRTINIMO</text:span></text:p>
      <text:p text:style-name="P13"/>
      <text:p text:style-name="P14">Nr.<text:s/></text:p>
      <text:p text:style-name="P15">Šiauliai</text:p>
      <text:p text:style-name="P16"/>
      <text:p text:style-name="P17"/>
      <text:p text:style-name="P18"><text:span text:style-name="T19">Vadovaudamasi Lietuvos Respublikos sveikatos priežiūros įstaigų įstatymo 15</text:span><text:span text:style-name="T20">2</text:span><text:span text:style-name="T21"><text:s/>straipsnio 2 dalimi, įgyvendindama Šiaulių miesto savivaldybės tarybos 2018 m. gruodžio 20 d. sprendimą Nr. T-467 „Dėl Skaidrios asmens sveikatos priežiūros įstaigos vardo suteiki</text:span><text:span text:style-name="T22">mo tvarkos aprašo patvirtinimo“ <text:s/>ir atsižvelgdama į</text:span><text:span text:style-name="T23"><text:s/>Šiaulių miesto savivaldybei pavaldžių asmens sveikatos priežiūros įstaigų atsparumo korupcijai indekso nustatymo komisijos</text:span><text:span text:style-name="T24">, sudarytos Šiaulių miesto savivaldybės administracijos direktoriaus 2022 m. sausi</text:span><text:span text:style-name="T25">o 4 d. įsakymu Nr. A-9 „Dėl<text:s/></text:span><text:span text:style-name="T26">Šiaulių miesto savivaldybei pavaldžių asmens sveikatos priežiūros įstaigų atsparumo korupcijai indekso nustatymo komisijos<text:s/></text:span><text:span text:style-name="T27">sudarymo“, pasitarimų 2022-01-05, 2022-01-14, 2022-02-03 protokolinius sprendimus Nr. VAK-14, VAK-22, VAK</text:span><text:span text:style-name="T28">-59, Šiaulių miesto savivaldybės taryba n u s p r e n d ž i a:</text:span></text:p>
      <text:p text:style-name="P29">Patvirtinti Šiaulių miesto savivaldybei pavaldžių asmens sveikatos priežiūros įstaigų, kurioms suteikiamas skaidrios asmens sveikatos priežiūros įstaigos vardas, sąrašą (pridedama).</text:p>
      <text:soft-page-break/>
      <text:p text:style-name="P3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<text:s/>šio teismo rūmuose.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2-28T06:48:00Z</meta:creation-date>
    <dc:date>2022-02-28T06:48:00Z</dc:date>
    <meta:print-date>2019-01-14T14:1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51" meta:character-count="1542" meta:row-count="121" meta:non-whitespace-character-count="1336"/>
  </office:meta>
</office:document-meta>
</file>