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1062in">
        <style:tab-stops>
          <style:tab-stop style:type="left" style:position="4.823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4.0902in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381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 fo:language="en" fo:country="US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style:font-size-complex="12pt"/>
    </style:style>
    <style:style style:name="P85" style:parent-style-name="Normal" style:family="paragraph">
      <style:paragraph-properties fo:text-indent="0.3937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text-properties fo:font-style="italic" style:font-style-asian="italic" style:font-size-complex="12pt"/>
    </style:style>
    <style:style style:name="P88" style:parent-style-name="Normal" style:family="paragraph">
      <style:text-properties fo:font-style="italic" style:font-style-asian="italic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91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92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9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9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9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9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9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nacionaliniAM saugumUI UŽTIKRINTI SVARBIŲ OBJEKTŲ APSAUGOS ĮSTATYMO<text:s/></text:span><text:span text:style-name="T10">NR.</text:span><text:span text:style-name="T11"><text:s/></text:span><text:span text:style-name="T12">IX-1132</text:span><text:span text:style-name="T13"><text:s/></text:span><text:span text:style-name="T14">1 IR 4 PRIEDŲ<text:s/></text:span><text:span text:style-name="T15">PAKEITIMO</text:span></text:p>
      <text:p text:style-name="P16"><text:span text:style-name="T17">ĮSTATYMAS</text:span></text:p>
      <text:p text:style-name="P18"/>
      <text:p text:style-name="P19">2018 m. <text:s text:c="23"/>d. Nr.</text:p>
      <text:p text:style-name="P20"/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Įstatymo<text:s/></text:span><text:span text:style-name="T27">1 priedo</text:span><text:span text:style-name="T28"><text:s/>pakeitimas</text:span></text:p>
      <text:p text:style-name="P29"><text:span text:style-name="T30">1</text:span><text:span text:style-name="T31">.<text:s/></text:span><text:span text:style-name="T32">Pakeisti Įstatymo<text:s/></text:span><text:span text:style-name="T33">1 p</text:span><text:span text:style-name="T34">riedo 2 punktą ir jį išdėstyti taip:</text:span></text:p>
      <text:p text:style-name="P35"><text:span text:style-name="T36">„</text:span><text:span text:style-name="T37">2</text:span><text:span text:style-name="T38">. Įmonė, valdanti<text:s/></text:span><text:span text:style-name="T39">Klaipėdos valstybinį jūrų uostą.</text:span><text:span text:style-name="T40">“</text:span></text:p>
      <text:p text:style-name="P41"><text:span text:style-name="T42">2</text:span><text:span text:style-name="T43">.<text:s/></text:span><text:span text:style-name="T44">Pakeisti Įstatymo<text:s/></text:span><text:span text:style-name="T45">1 p</text:span><text:span text:style-name="T46">riedo 6 punktą ir jį išdėstyti taip:</text:span></text:p>
      <text:p text:style-name="P47"><text:span text:style-name="T48">„</text:span><text:span text:style-name="T49">6</text:span><text:span text:style-name="T50">. Įmonė, valdanti tarptautinius Vilniaus, Kauno ir Palangos oro uostu</text:span><text:span text:style-name="T51">s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<text:s/></text:span><text:span text:style-name="T58">4 priedo</text:span><text:span text:style-name="T59"><text:s/>pakeitimas</text:span></text:p>
      <text:p text:style-name="P60"><text:span text:style-name="T61">Papildyti Įstatymo 4 priedo 1 punktą h papunkčiu:</text:span></text:p>
      <text:p text:style-name="P62"><text:span text:style-name="T63">„</text:span><text:span text:style-name="T64">h</text:span><text:span text:style-name="T65">)<text:s/></text:span><text:span text:style-name="T66">valstybinės reikšmės vidaus vandenų keliuose esančios<text:s/></text:span><text:span text:style-name="T67">apsauginės dambos, plūdurai, bunos, šliuzai, navigaciniai kelio ženklai.“<text:s/></text:span></text:p>
      <text:p text:style-name="P68"/>
      <text:p text:style-name="P69"><text:span text:style-name="T70">3</text:span><text:span text:style-name="T71"><text:s/>straipsnis.</text:span><text:span text:style-name="T72"><text:s/></text:span><text:span text:style-name="T73">Įstatymo įsigaliojimas ir<text:s/></text:span><text:span text:style-name="T74">įgyvendinimas<text:s/></text:span></text:p>
      <text:p text:style-name="P75"><text:span text:style-name="T76">1</text:span><text:span text:style-name="T77">. Šis įstatymas, išskyrus šio įstatymo<text:s/></text:span><text:span text:style-name="T78">1<text:s/></text:span><text:span text:style-name="T79">straipsnį, įsigalioja 2019 m. sausio 1 d.</text:span></text:p>
      <text:p text:style-name="P80"><text:span text:style-name="T81">2</text:span><text:span text:style-name="T82">. Lietuvos Respublikos Vyriausybė iki 2018 m. gruodžio 31 d. priima šio įstatymo įgyvendinamuosius teisės ak</text:span><text:span text:style-name="T83">tus.</text:span></text:p>
      <text:p text:style-name="P84"/>
      <text:p text:style-name="Normal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as</text:p>
      <text:p text:style-name="Normal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8-11-06T06:23:00Z</meta:creation-date>
    <dc:date>2018-11-06T06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