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justify" fo:text-indent="1.6618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5in"/>
      <style:text-properties style:font-weight-complex="bold" fo:color="#000000" style:font-size-complex="12pt"/>
    </style:style>
    <style:style style:name="P65" style:parent-style-name="Normal" style:family="paragraph">
      <style:paragraph-properties fo:text-align="center"/>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FF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in">
        <style:tab-stops>
          <style:tab-stop style:type="left" style:position="0.373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373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left="1.6736in" fo:text-indent="-1.173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0986in" fo:text-indent="0.5986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43in"/>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text-position="super 66.6%"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text-position="super 66.6%"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text-position="super 66.6%"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text-position="super 66.6%"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fo:font-style="italic" style:font-style-asian="italic" style:font-style-complex="italic"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per 66.6%"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text-indent="0.5in"/>
      <style:text-properties style:font-weight-complex="bold" fo:color="#000000"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tab-stops>
          <style:tab-stop style:type="left" style:position="0.3736in"/>
        </style:tab-stops>
      </style:paragraph-properties>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ext-properties fo:color="#000000"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margin-left="1.6736in" fo:text-indent="-1.173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weight-complex="bold"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text-properties fo:color="#000000" style:font-size-complex="12pt" fo:hyphenate="false"/>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text-position="super 66.6%"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tab-stops>
          <style:tab-stop style:type="left" style:position="0.3736in"/>
          <style:tab-stop style:type="left" style:position="1.6736in"/>
          <style:tab-stop style:type="left" style:position="1.772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text-position="super 66.6%"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text-indent="0.5in">
        <style:tab-stops>
          <style:tab-stop style:type="left" style:position="0.3736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0.3736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222in" fo:text-indent="0.5in"/>
      <style:text-properties style:text-line-through-style="solid" style:text-line-through-width="auto" style:text-line-through-color="font-color" style:text-line-through-mode="continuous" style:text-line-through-type="single" fo:color="#000000" style:font-size-complex="12pt"/>
    </style:style>
    <style:style style:name="P1073" style:parent-style-name="Normal" style:family="paragraph">
      <style:paragraph-properties fo:text-align="justify" style:line-height-at-least="0.2222in"/>
    </style:style>
    <style:style style:name="P1074" style:parent-style-name="Normal" style:family="paragraph">
      <style:paragraph-properties fo:text-align="justify" style:line-height-at-least="0.2222in" fo:text-indent="0.4923in"/>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fo:font-style="italic" style:font-style-asian="italic" style:font-size-complex="12pt"/>
    </style:style>
    <style:style style:name="P1077" style:parent-style-name="Normal" style:family="paragraph">
      <style:paragraph-properties fo:text-align="justify" style:line-height-at-least="0.2222in"/>
      <style:text-properties style:font-name-asian="Calibri" style:font-size-complex="12pt"/>
    </style:style>
    <style:style style:name="P1078" style:parent-style-name="Normal" style:family="paragraph">
      <style:paragraph-properties fo:text-align="justify" style:line-height-at-least="0.2222in"/>
    </style:style>
    <style:style style:name="T1079" style:parent-style-name="DefaultParagraphFont" style:family="text">
      <style:text-properties style:font-name-asian="Calibri"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BAUDŽIAMOJO KODEKSO 156, 167, 178, 181, 182, 183, 184, 190, 192, 196, 197, 199, 199</text:span><text:span text:style-name="T14">1</text:span><text:span text:style-name="T15">, 199</text:span><text:span text:style-name="T16">2</text:span><text:span text:style-name="T17">, 200, 203, 204, 206, 208, 209, 212, 219, 220, 221, 224</text:span><text:span text:style-name="T18">1</text:span><text:span text:style-name="T19">, 246, 248, 254, 255, 270, 272 IR 281<text:s/></text:span><text:span text:style-name="T20">STRAIPSNIŲ PAKEITIMO, KODEKSO PAPILDYMO<text:s/></text:span><text:span text:style-name="T21">282</text:span><text:span text:style-name="T22">1</text:span><text:span text:style-name="T23"> </text:span><text:span text:style-name="T24">STRAIPSNIU IR KODEKSO 186 IR 298 STRAIPSNIŲ PRIPAŽINIMO NETEKUSIAIS GALIOS<text:s/></text:span></text:p>
      <text:p text:style-name="P25">ĮSTATYMAS</text:p>
      <text:p text:style-name="P26"/>
      <text:p text:style-name="P27">2020 m.<text:s/><text:tab/><text:tab/>d. Nr.</text:p>
      <text:p text:style-name="P28">Vilnius</text:p>
      <text:p text:style-name="P29"/>
      <text:p text:style-name="P30"><text:span text:style-name="T31">1</text:span><text:span text:style-name="T32"><text:s/>straipsnis.<text:s/></text:span><text:span text:style-name="T33">156 straipsnio pakeitimas</text:span></text:p>
      <text:p text:style-name="P34"><text:span text:style-name="T35">Pakeisti 156 straipsnį ir jį išdėstyti taip:</text:span></text:p>
      <text:p text:style-name="P36"><text:span text:style-name="T37">„</text:span><text:span text:style-name="T38">156</text:span><text:span text:style-name="T39"><text:s/>st</text:span><text:span text:style-name="T40">raipsnis.<text:s/></text:span><text:span text:style-name="T41">Vaiko pagrobimas arba naujagimių sukeitimas</text:span></text:p>
      <text:p text:style-name="P42"><text:span text:style-name="T43">1</text:span><text:span text:style-name="T44">. Tas, kas pagrobė svetimą vaiką arba sukeitė naujagimius,</text:span></text:p>
      <text:p text:style-name="P45"><text:span text:style-name="T46">baudžiamas areštu arba laisvės atėmimu iki aštuonerių metų.</text:span></text:p>
      <text:p text:style-name="P47"><text:span text:style-name="T48">2</text:span><text:span text:style-name="T49">. Tėvas, motina ar artimasis giminaitis, pagrobęs savo ar savo artimųjų<text:s/></text:span><text:span text:style-name="T50">vaiką iš vaikų įstaigos arba asmens, pas kurį vaikas teisėtai gyveno,</text:span></text:p>
      <text:p text:style-name="P51">baudžiamas viešaisiais darbais arba bauda, arba laisvės apribojimu, arba areštu, arba laisvės atėmimu iki dvejų metų.“</text:p>
      <text:p text:style-name="P52"/>
      <text:p text:style-name="P53"><text:span text:style-name="T54">2</text:span><text:span text:style-name="T55"><text:s/>straipsnis.<text:s/></text:span><text:span text:style-name="T56">167 straipsnio pakeitimas</text:span></text:p>
      <text:p text:style-name="P57"><text:span text:style-name="T58">Pakeisti 167</text:span><text:span text:style-name="T59"><text:s/>straipsnio 1 dalį ir ją išdėstyti taip:</text:span></text:p>
      <text:p text:style-name="P60"><text:span text:style-name="T61">„</text:span><text:span text:style-name="T62">1</text:span><text:span text:style-name="T63">. Tas, kas neturėdamas teisėto pagrindo sistemingai rinko informaciją apie privatų asmens gyvenimą,</text:span></text:p>
      <text:p text:style-name="P64">baudžiamas viešaisiais darbais arba bauda, arba laisvės apribojimu, arba areštu, arba laisvės atėmimu iki trejų<text:s/>metų.“ </text:p>
      <text:p text:style-name="P65"/>
      <text:p text:style-name="P66"><text:span text:style-name="T67">3</text:span><text:span text:style-name="T68"><text:s/>straipsnis.<text:s/></text:span><text:span text:style-name="T69">178 straipsnio pakeitimas</text:span></text:p>
      <text:p text:style-name="P70"><text:span text:style-name="T71">Pakeisti 178 straipsnį ir jį išdėstyti taip:</text:span></text:p>
      <text:p text:style-name="P72"><text:span text:style-name="T73">„</text:span><text:span text:style-name="T74">178</text:span><text:span text:style-name="T75"><text:s/>straipsnis.<text:s/></text:span><text:span text:style-name="T76">Vagystė</text:span></text:p>
      <text:p text:style-name="P77"><text:span text:style-name="T78">1</text:span><text:span text:style-name="T79">. Tas, kas pagrobė svetimą turtą,</text:span></text:p>
      <text:p text:style-name="P80"><text:span text:style-name="T81">baudžiamas viešaisiais darbais arba bauda, arba laisvės apribojimu, arba areštu,<text:s/></text:span><text:span text:style-name="T82">arba laisvės atėmimu iki trejų metų.</text:span></text:p>
      <text:p text:style-name="P83"><text:span text:style-name="T84">2</text:span><text:span text:style-name="T85">. Tas, kas pagrobė automobilį arba atvirai pagrobė svetimą turtą, arba viešoje vietoje pagrobė svetimą turtą iš asmens drabužių, rankinės ar kitokio nešulio (kišenvagystė)</text:span><text:span text:style-name="T86">,<text:s/></text:span></text:p>
      <text:p text:style-name="P87"><text:span text:style-name="T88">baudžiamas bauda arba laisvės apribojimu</text:span><text:span text:style-name="T89">, arba areštu, arba laisvės atėmimu iki ketverių metų.</text:span></text:p>
      <text:p text:style-name="P90"><text:span text:style-name="T91">3</text:span><text:span text:style-name="T92">. Tas, kas pagrobė svetimą turtą įsibrovęs į patalpą,<text:s/></text:span><text:span text:style-name="T93">ryšių</text:span><text:span text:style-name="T94"><text:s/></text:span><text:span text:style-name="T95">kabelių</text:span><text:span text:style-name="T96"><text:s/></text:span><text:span text:style-name="T97">kanalų sistemą,</text:span><text:span text:style-name="T98"><text:s/>saugyklą ar saugomą teritoriją arba pagrobė didelės vertės svetimą turtą,<text:s/></text:span><text:span text:style-name="T99">arba<text:s/></text:span><text:span text:style-name="T100">pagrobė strateginę ar svarbią<text:s/></text:span><text:span text:style-name="T101">reikšmę nacionaliniam saugumui turinčių juridinių asmenų</text:span><text:span text:style-name="T102"><text:s/></text:span><text:span text:style-name="T103">infrastruktūrą sudarantį turtą ar jo dalį,<text:s/></text:span></text:p>
      <text:p text:style-name="P104"><text:span text:style-name="T105">baudžiamas bauda arba laisvės apribojimu, arba areštu, arba laisvės atėmimu iki šešerių metų.</text:span></text:p>
      <text:p text:style-name="P106"><text:span text:style-name="T107">4</text:span><text:span text:style-name="T108">. Tas, kas pagrobė labai</text:span><text:span text:style-name="T109"><text:s/></text:span><text:span text:style-name="T110">didelės vertės svetimą turtą ar</text:span><text:span text:style-name="T111">ba didelės mokslinės, istorinės ar kultūrinės reikšmės turinčias vertybes arba pagrobė svetimą turtą dalyvaudamas organizuotoje grupėje,</text:span></text:p>
      <text:p text:style-name="P112"><text:span text:style-name="T113">baudžiamas laisvės atėmimu iki aštuonerių metų.</text:span></text:p>
      <text:p text:style-name="P114"><text:span text:style-name="T115">5</text:span><text:span text:style-name="T116">. Tas, kas pagrobė nedidelės vertės svetimą turtą, padarė baudžiam</text:span><text:span text:style-name="T117">ąjį nusižengimą ir</text:span></text:p>
      <text:p text:style-name="P118"><text:span text:style-name="T119">baudžiamas viešaisiais darbais arba bauda, arba laisvės apribojimu, arba areštu.</text:span></text:p>
      <text:p text:style-name="P120"><text:span text:style-name="T121">6</text:span><text:span text:style-name="T122">. Už šio straipsnio 1 ir 5 dalyse numatytas veikas asmuo atsako tik tuo atveju, kai yra nukentėjusio asmens skundas ar jo teisėto atstovo pareiškimas,<text:s/></text:span><text:span text:style-name="T123">ar prokuroro reikalavimas.</text:span></text:p>
      <text:p text:style-name="P124"><text:span text:style-name="T125">7</text:span><text:span text:style-name="T126">.<text:s/></text:span><text:span text:style-name="T127">Už šio straipsnio 1, 2, 3<text:s/></text:span><text:span text:style-name="T128">ir 4<text:s/></text:span><text:span text:style-name="T129">dalyse numatytas veikas</text:span><text:span text:style-name="T130"><text:s/>atsako ir juridinis asmuo.“</text:span></text:p>
      <text:p text:style-name="P131"/>
      <text:p text:style-name="P132"><text:span text:style-name="T133">4</text:span><text:span text:style-name="T134"><text:s/>straipsnis.<text:s/></text:span><text:span text:style-name="T135">181 straipsnio pakeitimas</text:span></text:p>
      <text:p text:style-name="P136"><text:span text:style-name="T137">1</text:span><text:span text:style-name="T138">. Pakeisti 181 straipsnio 2 dalį ir ją išdėstyti taip:</text:span></text:p>
      <text:p text:style-name="P139"><text:span text:style-name="T140">„</text:span><text:span text:style-name="T141">2</text:span><text:span text:style-name="T142">. Tas, kas prievartavo</text:span><text:span text:style-name="T143"><text:s/>didelės vertės turtą arba prievartaudamas turtą panaudojo fizinį smurtą, atėmė asmeniui laisvę, sunaikino ar sugadino jo turtą arba kitokiu būdu padarė jam didelės turtinės žalos,</text:span></text:p>
      <text:p text:style-name="P144"><text:span text:style-name="T145">baudžiamas laisvės atėmimu iki aštuonerių metų.“</text:span></text:p>
      <text:p text:style-name="P146"><text:span text:style-name="T147">2</text:span><text:span text:style-name="T148">. Pakeisti 181 st</text:span><text:span text:style-name="T149">raipsnio 3 dalį ir ją išdėstyti taip:</text:span></text:p>
      <text:p text:style-name="P150"><text:span text:style-name="T151">„</text:span><text:span text:style-name="T152">3</text:span><text:span text:style-name="T153">. Tas, kas prievartavo labai</text:span><text:span text:style-name="T154"><text:s/></text:span><text:span text:style-name="T155">didelės vertės turtą arba didelės mokslinės, istorinės ar kultūrinės reikšmės turinčias vertybes arba prievartavo turtą dalyvaudamas organizuotoje grupėje,</text:span></text:p>
      <text:p text:style-name="P156">baudžiamas laisvės atėmimu<text:s/>nuo trejų iki dešimties metų.“</text:p>
      <text:p text:style-name="P157"/>
      <text:p text:style-name="P158"><text:span text:style-name="T159">5</text:span><text:span text:style-name="T160"><text:s/>straipsnis.<text:s/></text:span><text:span text:style-name="T161">182 straipsnio pakeitimas</text:span></text:p>
      <text:p text:style-name="P162"><text:span text:style-name="T163">Pakeisti 182 straipsnį ir jį išdėstyti taip:</text:span></text:p>
      <text:p text:style-name="P164"><text:span text:style-name="T165">„</text:span><text:span text:style-name="T166">182</text:span><text:span text:style-name="T167"><text:s/>straipsnis.<text:s/></text:span><text:span text:style-name="T168">Sukčiavimas</text:span></text:p>
      <text:p text:style-name="P169"><text:span text:style-name="T170">1</text:span><text:span text:style-name="T171">. Tas, kas apgaule savo ar kitų naudai įgijo svetimą turtą ar turtinę teisę, išvengė turtin</text:span><text:span text:style-name="T172">ės prievolės arba ją panaikino,</text:span></text:p>
      <text:p text:style-name="P173"><text:span text:style-name="T174">baudžiamas viešaisiais darbais<text:s/></text:span><text:span text:style-name="T175">arba bauda,<text:s/></text:span><text:span text:style-name="T176">arba laisvės apribojimu, arba areštu, arba laisvės atėmimu iki trejų metų.</text:span></text:p>
      <text:p text:style-name="P177"><text:span text:style-name="T178">2</text:span><text:span text:style-name="T179">. Tas, kas apgaule savo ar kitų naudai įgijo didelės vertės svetimą turtą ar turtinę teisę arba<text:s/></text:span><text:span text:style-name="T180">išvengė didelės vertės turtinės prievolės, arba ją panaikino,</text:span></text:p>
      <text:p text:style-name="P181"><text:span text:style-name="T182">baudžiamas bauda arba laisvės apribojimu, arba areštu, arba laisvės atėmimu iki šešerių metų.</text:span></text:p>
      <text:p text:style-name="P183"><text:span text:style-name="T184">3</text:span><text:span text:style-name="T185">. Tas, kas apgaule savo ar kitų naudai įgijo labai</text:span><text:span text:style-name="T186"><text:s/></text:span><text:span text:style-name="T187">didelės vertės svetimą turtą ar turtinę teis</text:span><text:span text:style-name="T188">ę arba didelės mokslinės, istorinės ar kultūrinės reikšmės turinčias vertybes arba išvengė labai</text:span><text:span text:style-name="T189"><text:s/></text:span><text:span text:style-name="T190">didelės vertės turtinės prievolės, arba ją panaikino, arba sukčiavo dalyvaudamas organizuotoje grupėje,</text:span></text:p>
      <text:p text:style-name="P191"><text:span text:style-name="T192">baudžiamas laisvės atėmimu iki aštuonerių metų.</text:span></text:p>
      <text:p text:style-name="P193"><text:span text:style-name="T194">4</text:span><text:span text:style-name="T195">.<text:s/></text:span><text:span text:style-name="T196">Tas, kas apgaule savo ar kitų naudai įgijo nedidelės vertės svetimą turtą ar turtinę teisę, išvengė nedidelės vertės turtinės prievolės arba ją panaikino, padarė baudžiamąjį nusižengimą ir</text:span></text:p>
      <text:p text:style-name="P197"><text:span text:style-name="T198">baudžiamas viešaisiais darbais arba bauda, arba laisvės apribojimu,</text:span><text:span text:style-name="T199"><text:s/>arba areštu.</text:span></text:p>
      <text:p text:style-name="P200"><text:span text:style-name="T201">5</text:span><text:span text:style-name="T202">. Už šio straipsnio 1 ir 4 dalyse numatytas veikas asmuo atsako tik tuo atveju, kai yra nukentėjusio asmens skundas ar jo teisėto atstovo pareiškimas, ar prokuroro reikalavimas.</text:span></text:p>
      <text:p text:style-name="P203"><text:span text:style-name="T204">6</text:span><text:span text:style-name="T205">. Už šio straipsnio 1, 2 ir 3 dalyse numatytas veikas<text:s/></text:span><text:span text:style-name="T206">atsako ir juridiniai asmenys.“</text:span></text:p>
      <text:p text:style-name="P207"/>
      <text:p text:style-name="P208"><text:span text:style-name="T209">6</text:span><text:span text:style-name="T210"><text:s/>straipsnis.<text:s/></text:span><text:span text:style-name="T211">183 straipsnio pakeitimas</text:span></text:p>
      <text:p text:style-name="P212"><text:span text:style-name="T213">Pakeisti 183 straipsnį ir jį išdėstyti taip:</text:span></text:p>
      <text:p text:style-name="P214"><text:span text:style-name="T215">„</text:span><text:span text:style-name="T216">183</text:span><text:span text:style-name="T217"><text:s/>straipsnis.<text:s/></text:span><text:span text:style-name="T218">Turto pasisavinimas</text:span></text:p>
      <text:p text:style-name="P219"><text:span text:style-name="T220">1</text:span><text:span text:style-name="T221">. Tas, kas pasisavino jam patikėtą ar jo žinioje buvusį svetimą turtą ar turtinę<text:s/></text:span><text:span text:style-name="T222">teisę,</text:span></text:p>
      <text:p text:style-name="P223"><text:span text:style-name="T224">baudžiamas viešaisiais darbais arba bauda, arba laisvės apribojimu, arba areštu, arba laisvės atėmimu iki trejų metų.</text:span></text:p>
      <text:p text:style-name="P225"><text:span text:style-name="T226">2</text:span><text:span text:style-name="T227">. Tas, kas pasisavino jam patikėtą ar jo žinioje buvusį didelės vertės svetimą turtą ar turtinę teisę,</text:span></text:p>
      <text:p text:style-name="P228"><text:span text:style-name="T229">baudžiamas bauda arba l</text:span><text:span text:style-name="T230">aisvės apribojimu, arba areštu, arba laisvės atėmimu iki šešerių metų.</text:span></text:p>
      <text:p text:style-name="P231"><text:span text:style-name="T232">3</text:span><text:span text:style-name="T233">. Tas, kas pasisavino jam patikėtą ar jo žinioje buvusį labai didelės vertės svetimą turtą ar turtinę teisę arba didelės mokslinės, istorinės ar kultūrinės reikšmės turinčias verty</text:span><text:span text:style-name="T234">bes,</text:span></text:p>
      <text:p text:style-name="P235"><text:span text:style-name="T236">baudžiamas laisvės atėmimu iki aštuonerių metų.</text:span></text:p>
      <text:p text:style-name="P237"><text:span text:style-name="T238">4</text:span><text:span text:style-name="T239">. Tas, kas pasisavino jam patikėtą ar jo žinioje buvusį nedidelės vertės svetimą turtą ar turtinę teisę, padarė baudžiamąjį nusižengimą ir</text:span></text:p>
      <text:soft-page-break/>
      <text:p text:style-name="P240"><text:span text:style-name="T241">baudžiamas viešaisiais darbais arba bauda, arba laisvės apr</text:span><text:span text:style-name="T242">ibojimu,</text:span><text:span text:style-name="T243"><text:s/></text:span><text:span text:style-name="T244">arba areštu.</text:span></text:p>
      <text:p text:style-name="P245"><text:span text:style-name="T246">5</text:span><text:span text:style-name="T247">. Už šio straipsnio 1, 2 ir 3 dalyse numatytas veikas atsako ir juridiniai asmenys.</text:span></text:p>
      <text:p text:style-name="P248"><text:span text:style-name="T249">6</text:span><text:span text:style-name="T250">. Už šio straipsnio 1 ir 4 dalyse numatytas veikas asmuo atsako tik tuo atveju, kai yra nukentėjusio asmens skundas ar jo teisėto atstovo pa</text:span><text:span text:style-name="T251">reiškimas, ar prokuroro reikalavimas.“</text:span></text:p>
      <text:p text:style-name="P252"/>
      <text:p text:style-name="P253"><text:span text:style-name="T254">7</text:span><text:span text:style-name="T255"><text:s/>straipsnis.<text:s/></text:span><text:span text:style-name="T256">184 straipsnio pakeitimas</text:span></text:p>
      <text:p text:style-name="P257"><text:span text:style-name="T258">Pakeisti 184 straipsnį ir jį išdėstyti taip:</text:span></text:p>
      <text:p text:style-name="P259"><text:span text:style-name="T260">„</text:span><text:span text:style-name="T261">184</text:span><text:span text:style-name="T262"><text:s/>straipsnis.<text:s/></text:span><text:span text:style-name="T263">Turto iššvaistymas</text:span></text:p>
      <text:p text:style-name="P264"><text:span text:style-name="T265">1</text:span><text:span text:style-name="T266">. Tas, kas iššvaistė jam patikėtą ar jo žinioje buvusį svetimą turtą ar<text:s/></text:span><text:span text:style-name="T267">turtinę teisę,</text:span></text:p>
      <text:p text:style-name="P268"><text:span text:style-name="T269">baudžiamas viešaisiais darbais arba bauda, arba laisvės apribojimu, arba areštu,</text:span><text:span text:style-name="T270"><text:s/></text:span><text:span text:style-name="T271">arba laisvės atėmimu iki dvejų metų.</text:span></text:p>
      <text:p text:style-name="P272"><text:span text:style-name="T273">2</text:span><text:span text:style-name="T274">. Tas, kas iššvaistė jam patikėtą ar jo žinioje buvusį didelės vertės svetimą turtą ar turtinę teisę,<text:s/></text:span></text:p>
      <text:p text:style-name="P275"><text:span text:style-name="T276">baudžiamas<text:s/></text:span><text:span text:style-name="T277">bauda arba laisvės apribojimu, arba areštu, arba laisvės atėmimu iki penkerių metų.</text:span></text:p>
      <text:p text:style-name="P278"><text:span text:style-name="T279">3</text:span><text:span text:style-name="T280">. Tas, kas iššvaistė jam patikėtą ar jo žinioje buvusį labai didelės vertės svetimą turtą ar turtinę teisę arba didelės mokslinės, istorinės ar kultūrinės reikšmės tur</text:span><text:span text:style-name="T281">inčias vertybes,</text:span></text:p>
      <text:p text:style-name="P282"><text:span text:style-name="T283">baudžiamas laisvės atėmimu iki septynerių metų.</text:span></text:p>
      <text:p text:style-name="P284"><text:span text:style-name="T285">4</text:span><text:span text:style-name="T286">. Tas, kas iššvaistė jam patikėtą ar jo žinioje buvusį nedidelės vertės svetimą turtą ar turtinę teisę, padarė baudžiamąjį nusižengimą ir</text:span></text:p>
      <text:p text:style-name="P287"><text:span text:style-name="T288">baudžiamas viešaisiais darbais arba bauda, arba<text:s/></text:span><text:span text:style-name="T289">laisvės apribojimu, arba areštu.</text:span></text:p>
      <text:p text:style-name="P290"><text:span text:style-name="T291">5</text:span><text:span text:style-name="T292">. Šio straipsnio 1, 2 ir 3 dalyse numatytos veikos yra nusikalstamos ir tais atvejais, kai jos padarytos dėl neatsargumo.</text:span></text:p>
      <text:p text:style-name="P293"><text:span text:style-name="T294">6</text:span><text:span text:style-name="T295">. Už šio straipsnio 1 ir 4 dalyse numatytas veikas asmuo atsako tik tuo atveju, kai yra nuk</text:span><text:span text:style-name="T296">entėjusio asmens skundas ar jo teisėto atstovo pareiškimas, ar prokuroro reikalavimas.</text:span></text:p>
      <text:p text:style-name="P297"><text:span text:style-name="T298">7</text:span><text:span text:style-name="T299">. Už šio straipsnio 1, 2 ir 3 dalyse numatytas veikas atsako ir juridinis asmuo.“</text:span></text:p>
      <text:p text:style-name="P300"/>
      <text:p text:style-name="P301"><text:span text:style-name="T302">8</text:span><text:span text:style-name="T303"><text:s/>straipsnis.<text:s/></text:span><text:span text:style-name="T304">186 straipsnio pripažinimas netekusiu galios</text:span></text:p>
      <text:p text:style-name="P305"><text:span text:style-name="T306">Pripažin</text:span><text:span text:style-name="T307">ti netekusiu galios186 straipsnį.</text:span></text:p>
      <text:p text:style-name="P308"/>
      <text:p text:style-name="P309"><text:span text:style-name="T310">9</text:span><text:span text:style-name="T311"><text:s/>straipsnis.<text:s/></text:span><text:span text:style-name="T312">190 straipsnio pakeitimas</text:span></text:p>
      <text:p text:style-name="P313"><text:span text:style-name="T314">Pakeisti 190 straipsnį ir jį išdėstyti taip:</text:span></text:p>
      <text:p text:style-name="P315"><text:span text:style-name="T316">„</text:span><text:span text:style-name="T317">190</text:span><text:span text:style-name="T318"><text:s/>straipsnis.<text:s/></text:span><text:span text:style-name="T319">Sąvokų išaiškinimas</text:span></text:p>
      <text:p text:style-name="P320"><text:span text:style-name="T321">1</text:span><text:span text:style-name="T322">.<text:s/></text:span><text:span text:style-name="T323">Šiame skyriuje<text:s/></text:span><text:span text:style-name="T324">nurodytas<text:s/></text:span><text:span text:style-name="T325">turtas yra labai didelės vertės, kai jo vertė viršija 750 MGL dydžio sumą, didelės vertės, – kai jo vertė viršija 300 MGL dydžio sumą,<text:s/></text:span><text:span text:style-name="T326">bet neviršija 750 MGL dydžio sumos,</text:span><text:span text:style-name="T327"><text:s/>ir nedidelės vertės, – kai jo vertė viršija 5 MGL, bet neviršija 10 MGL dydžio sumos</text:span><text:span text:style-name="T328">.</text:span><text:span text:style-name="T329"><text:s/></text:span></text:p>
      <text:p text:style-name="P330"><text:span text:style-name="T331">2</text:span><text:span text:style-name="T332">. Šiame skyriuje<text:s/></text:span><text:span text:style-name="T333">nurodyta turtinė žala yra 10 MGL dydžio sumą viršijanti, tačiau 300 MGL dydžio sumos neviršijanti žala. Šiame skyriuje<text:s/></text:span><text:span text:style-name="T334">nurodyta<text:s/></text:span><text:span text:style-name="T335">turtinė žala yra nedidelė, kai jos dydis viršija 5 MGL, bet neviršija 10 MGL dydžio sumos, ir didelė, –<text:s/></text:span><text:span text:style-name="T336">kai jos dydis viršija 300 MGL dydžio sumą.<text:s/></text:span></text:p>
      <text:p text:style-name="P337"><text:span text:style-name="T338">3</text:span><text:span text:style-name="T339">. Šio skyriaus 189</text:span><text:span text:style-name="T340">1</text:span><text:span text:style-name="T341"><text:s/>straipsnyje nurodytos teisėtos pajamos yra iš teisės aktų neuždraustos veiklos gautos pajamos, nesvarbu, ar jos buvo apskaitytos teisės aktų nustatyta tvarka, ar ne.“</text:span></text:p>
      <text:p text:style-name="P342"/>
      <text:p text:style-name="P343"><text:span text:style-name="T344">10</text:span><text:span text:style-name="T345"><text:s/>stra</text:span><text:span text:style-name="T346">ipsnis.<text:s/></text:span><text:span text:style-name="T347">192 straipsnio pakeitimas</text:span></text:p>
      <text:p text:style-name="P348"><text:span text:style-name="T349">Pakeisti 192 straipsnį ir jį išdėstyti taip:</text:span></text:p>
      <text:p text:style-name="P350"><text:span text:style-name="T351">„</text:span><text:span text:style-name="T352">192</text:span><text:span text:style-name="T353"><text:s/>straipsnis.<text:s/></text:span><text:span text:style-name="T354">Literatūros, mokslo, meno kūrinio ar gretutinių teisių objekto neteisėtas atgaminimas, neteisėtų kopijų platinimas, gabenimas ar laikymas</text:span><text:span text:style-name="T355"><text:s/></text:span></text:p>
      <text:p text:style-name="P356"><text:span text:style-name="T357">1</text:span><text:span text:style-name="T358">. Tas, kas<text:s/></text:span><text:span text:style-name="T359">neteisėtai atgamino literatūros, mokslo ar meno kūrinį (įskaitant kompiuterių programas ir duomenų bazes) ar gretutinių teisių objektą arba jo dalį komercijos tikslais arba platino, gabeno ar laikė komercijos tikslais neteisėtas jų kopijas, jeigu kopijų be</text:span><text:span text:style-name="T360">ndra vertė pagal<text:s/></text:span><text:soft-page-break/><text:span text:style-name="T361">teisėtų kopijų, o kai jų nėra, – pagal atgamintų kūrinių originalų kainas viršijo 150</text:span><text:span text:style-name="T362"><text:s/></text:span><text:span text:style-name="T363">MGL dydžio sumą,</text:span></text:p>
      <text:p text:style-name="P364"><text:span text:style-name="T365">baudžiamas viešaisiais darbais arba bauda, arba laisvės apribojimu, arba areštu, arba laisvės atėmimu iki dvejų metų.</text:span></text:p>
      <text:p text:style-name="P366"><text:span text:style-name="T367">2</text:span><text:span text:style-name="T368">. Tas, kas<text:s/></text:span><text:span text:style-name="T369">padarė šio straipsnio 1 dalyje numatytą veiką, jeigu neteisėtų kopijų bendra vertė pagal teisėtų kopijų, o kai jų nėra, pagal atgamintų kūrinių originalų kainas viršijo 300</text:span><text:span text:style-name="T370"><text:s/></text:span><text:span text:style-name="T371">MGL dydžio sumą,</text:span></text:p>
      <text:p text:style-name="P372"><text:span text:style-name="T373">baudžiamas bauda arba laisvės apribojimu, arba areštu, arba laisvė</text:span><text:span text:style-name="T374">s atėmimu iki trejų metų.</text:span></text:p>
      <text:p text:style-name="P375"><text:span text:style-name="T376">3</text:span><text:span text:style-name="T377">. Už šiame straipsnyje numatytas veikas atsako ir juridinis asmuo.“</text:span></text:p>
      <text:p text:style-name="P378"/>
      <text:p text:style-name="P379"><text:span text:style-name="T380">11</text:span><text:span text:style-name="T381"><text:s/>straipsnis.<text:s/></text:span><text:span text:style-name="T382">196 straipsnio pakeitimas</text:span></text:p>
      <text:p text:style-name="P383"><text:span text:style-name="T384">Pakeisti 196 straipsnį ir jį išdėstyti taip:</text:span></text:p>
      <text:p text:style-name="P385"><text:span text:style-name="T386">„</text:span><text:span text:style-name="T387">196</text:span><text:span text:style-name="T388"><text:s/>straipsnis.<text:s/></text:span><text:span text:style-name="T389">Neteisėtas poveikis elektroniniams du</text:span><text:span text:style-name="T390">omenims</text:span><text:span text:style-name="T391"><text:s/></text:span></text:p>
      <text:p text:style-name="P392"><text:span text:style-name="T393">1</text:span><text:span text:style-name="T394">. Tas, kas neteisėtai sunaikino, sugadino, pašalino ar pakeitė elektroninius duomenis arba technine įranga, programine įranga ar kitais būdais apribojo naudojimąsi tokiais duomenimis padarydamas žalos,<text:s/></text:span></text:p>
      <text:p text:style-name="P395"><text:span text:style-name="T396">baudžiamas viešaisiais darbais arba bau</text:span><text:span text:style-name="T397">da, arba laisvės apribojimu, arba areštu, arba laisvės atėmimu iki<text:s/></text:span><text:span text:style-name="T398">dvejų</text:span><text:span text:style-name="T399"><text:s/>metų.</text:span></text:p>
      <text:p text:style-name="P400"><text:span text:style-name="T401">2</text:span><text:span text:style-name="T402">. Tas, kas šio straipsnio 1 dalyje numatytą veiką padarė</text:span><text:span text:style-name="T403"><text:s/></text:span><text:span text:style-name="T404">daugelio informacinių<text:s/></text:span><text:span text:style-name="T405">sistemų elektroniniams duomenims arba strateginę reikšmę nacionaliniam saugumui ar didelę rei</text:span><text:span text:style-name="T406">kšmę valstybės valdymui, ūkiui ar finansų sistemai turinčios informacinės sistemos elektroniniams duomenims arba pasinaudodamas svetimais asmens duomenimis, arba padarydamas didelės žalos,</text:span></text:p>
      <text:p text:style-name="P407"><text:span text:style-name="T408">baudžiamas bauda arba areštu, arba laisvės atėmimu iki šešerių metų</text:span><text:span text:style-name="T409">.</text:span></text:p>
      <text:p text:style-name="P410"><text:span text:style-name="T411">3</text:span><text:span text:style-name="T412">. Už šiame straipsnyje numatytas veikas atsako ir juridinis asmuo.</text:span></text:p>
      <text:p text:style-name="P413"><text:span text:style-name="T414">4</text:span><text:span text:style-name="T415">. Padaryta veika pagal šį straipsnį nelaikoma nusikaltimu, jeigu ja buvo padaryta nedidelė žala.“</text:span></text:p>
      <text:p text:style-name="P416"/>
      <text:p text:style-name="P417"><text:span text:style-name="T418">12</text:span><text:span text:style-name="T419"><text:s/>straipsnis.<text:s/></text:span><text:span text:style-name="T420">197 straipsnio pakeitimas</text:span></text:p>
      <text:p text:style-name="P421"><text:span text:style-name="T422">Pakeisti 197 straipsnį<text:s/></text:span><text:span text:style-name="T423">jį išdėstyti taip:</text:span></text:p>
      <text:p text:style-name="P424"><text:span text:style-name="T425">„</text:span><text:span text:style-name="T426">197</text:span><text:span text:style-name="T427"><text:s/>straipsnis.<text:s/></text:span><text:span text:style-name="T428">Neteisėtas poveikis informacinei sistemai</text:span></text:p>
      <text:p text:style-name="P429"><text:span text:style-name="T430">1</text:span><text:span text:style-name="T431">. Tas, kas neteisėtai sutrikdė ar nutraukė informacinės sistemos darbą padarydamas žalos,</text:span></text:p>
      <text:p text:style-name="P432"><text:span text:style-name="T433">baudžiamas viešaisiais darbais arba bauda, arba laisvės apribojimu, arba areštu,<text:s/></text:span><text:span text:style-name="T434">arba laisvės atėmimu iki<text:s/></text:span><text:span text:style-name="T435">dvejų</text:span><text:span text:style-name="T436"><text:s/>metų.</text:span></text:p>
      <text:p text:style-name="P437"><text:span text:style-name="T438">2</text:span><text:span text:style-name="T439">. Tas, kas šio straipsnio 1 dalyje numatytą veiką padarė<text:s/></text:span><text:span text:style-name="T440">daugeliui</text:span><text:span text:style-name="T441"><text:s/>informacinių sistemų arba strateginę reikšmę nacionaliniam saugumu</text:span><text:span text:style-name="T442">i<text:s/></text:span><text:span text:style-name="T443">ar didelę reikšmę valstybės valdymui, ūkiui ar finansų sistemai turinčiai infor</text:span><text:span text:style-name="T444">macinei sistemai arba pasinaudodamas svetimais asmens duomenimis, arba padarydamas didelės žalos,</text:span></text:p>
      <text:p text:style-name="P445"><text:span text:style-name="T446">baudžiamas bauda arba areštu, arba laisvės atėmimu iki šešerių metų.</text:span></text:p>
      <text:p text:style-name="P447"><text:span text:style-name="T448">3</text:span><text:span text:style-name="T449">. Už šiame straipsnyje numatytas veikas atsako ir juridinis asmuo.</text:span><text:span text:style-name="T450"><text:s/></text:span></text:p>
      <text:p text:style-name="P451"><text:span text:style-name="T452">4</text:span><text:span text:style-name="T453">. Padaryta<text:s/></text:span><text:span text:style-name="T454">veika pagal šį straipsnį nelaikoma nusikaltimu, jeigu ja buvo padaryta nedidelė žala.“</text:span></text:p>
      <text:p text:style-name="P455"/>
      <text:p text:style-name="P456"><text:span text:style-name="T457">13</text:span><text:span text:style-name="T458"><text:s/>straipsnis.<text:s/></text:span><text:span text:style-name="T459">199 straipsnio pakeitimas</text:span></text:p>
      <text:p text:style-name="P460"><text:span text:style-name="T461">Pakeisti 199 straipsnį ir jį išdėstyti taip:</text:span></text:p>
      <text:p text:style-name="P462"><text:span text:style-name="T463">„</text:span><text:span text:style-name="T464">199</text:span><text:span text:style-name="T465"><text:s/>straipsnis.<text:s/></text:span><text:span text:style-name="T466">Kontrabanda</text:span></text:p>
      <text:p text:style-name="P467"><text:span text:style-name="T468">1</text:span><text:span text:style-name="T469">. Tas, kas per Lietuvos Respubli</text:span><text:span text:style-name="T470">kos valstybės sieną gabendamas privalomus pateikti muitinei daiktus, kurių vertė viršija 150 MGL, bet neviršija 750</text:span><text:span text:style-name="T471"><text:s/></text:span><text:span text:style-name="T472">MGL dydžio sumos, nepateikė jų muitinės kontrolei ar kitaip šios kontrolės išvengė,</text:span></text:p>
      <text:p text:style-name="P473"><text:span text:style-name="T474">baudžiamas bauda arba laisvės atėmimu iki</text:span><text:span text:style-name="T475"><text:s/></text:span><text:span text:style-name="T476">ketverių<text:s/></text:span><text:span text:style-name="T477">metų.</text:span></text:p>
      <text:p text:style-name="P478"><text:span text:style-name="T479">2</text:span><text:span text:style-name="T480">.</text:span><text:span text:style-name="T481"><text:s/></text:span><text:span text:style-name="T482">Tas, kas nepateikdamas muitinės kontrolei ar kitaip jos išvengdamas arba neturėdamas leidimo per Lietuvos Respublikos valstybės sieną gabeno Lietuvos Respublikos tam tikrų dopingo medžiagų kontrolės įstatyme nurodytas medžiagas</text:span><text:span text:style-name="T483"><text:s/></text:span><text:span text:style-name="T484">arba nedidelį kiekį<text:s/></text:span><text:span text:style-name="T485">narkotinių ar psichotropinių medžiagų,</text:span></text:p>
      <text:p text:style-name="P486"><text:span text:style-name="T487">baudžiamas bauda arba areštu, arba laisvės atėmimu iki šešerių metų.<text:s/></text:span></text:p>
      <text:p text:style-name="P488"><text:span text:style-name="T489">3</text:span><text:span text:style-name="T490">.<text:s/></text:span><text:span text:style-name="T491">Tas, kas per Lietuvos Respublikos valstybės sieną gabendamas privalomus pateikti muitinei daiktus, kurių vertė viršija 750 MGL dydžio sumą,<text:s/></text:span><text:span text:style-name="T492">nepateikė jų muitinės kontrolei ar kitaip šios kontrolės išvengė arba nepateikdamas muitinės kontrolei ar kitaip jos išvengdamas arba neturėdamas leidimo per Lietuvos Respublikos valstybės sieną gabeno šaunamuosius ginklus, šaudmenis, sprogmenis, sprogstam</text:span><text:span text:style-name="T493">ąsias, radioaktyviąsias medžiagas ar kitas strategines prekes, nuodingąsias, stipriai veikiančias, narkotines ar psichotropines medžiagas arba narkotinių ar psichotropinių medžiagų pirmtakus (prekursorius), arba neturėdamas leidimo per Lietuvos Respublikos</text:span><text:span text:style-name="T494"><text:s/>valstybės sieną gabeno kilnojamąsias kultūros vertybes ar antikvarinius daiktus,</text:span></text:p>
      <text:p text:style-name="P495"><text:span text:style-name="T496">baudžiamas bauda arba laisvės atėmimu iki aštuonerių metų.</text:span></text:p>
      <text:p text:style-name="P497"><text:span text:style-name="T498">4</text:span><text:span text:style-name="T499">. Tas, kas nepateikdamas muitinės kontrolei ar kitaip jos išvengdamas arba neturėdamas leidimo per Lietuvos Re</text:span><text:span text:style-name="T500">spublikos valstybės sieną gabeno<text:s/></text:span><text:span text:style-name="T501">ne mažiau kaip tris</text:span><text:span text:style-name="T502"><text:s/>šaunamuosius ginklus,<text:s/></text:span><text:span text:style-name="T503">didelės sprogstamosios galios arba didelį kiekį šaudmenų, sprogmenų ar sprogstamųjų medžiagų,</text:span><text:span text:style-name="T504"><text:s/>didelį ar labai didelį kiekį narkotinių ar psichotropinių medžiagų arba didelį ar labai</text:span><text:span text:style-name="T505"><text:s/>didelį kiekį narkotinių ar psichotropinių medžiagų pirmtakų (prekursorių),<text:s/></text:span></text:p>
      <text:p text:style-name="P506"><text:span text:style-name="T507">baudžiamas laisvės atėmimu nuo penkerių iki penkiolikos metų.</text:span></text:p>
      <text:p text:style-name="P508"><text:span text:style-name="T509">5</text:span><text:span text:style-name="T510">. Už šiame straipsnyje numatytas veikas atsako ir juridinis asmuo.“</text:span></text:p>
      <text:p text:style-name="P511"/>
      <text:p text:style-name="P512"><text:span text:style-name="T513">14</text:span><text:span text:style-name="T514"><text:s/>straipsnis.<text:s/></text:span><text:span text:style-name="T515">199</text:span><text:span text:style-name="T516">1</text:span><text:span text:style-name="T517"><text:s/>straipsnio pakeitimas</text:span></text:p>
      <text:p text:style-name="P518"><text:span text:style-name="T519">Pakeisti 199</text:span><text:span text:style-name="T520">1</text:span><text:span text:style-name="T521"><text:s/>straipsnį ir jį išdėstyti taip:</text:span></text:p>
      <text:p text:style-name="P522"><text:span text:style-name="T523">„</text:span><text:span text:style-name="T524">199</text:span><text:span text:style-name="T525">1</text:span><text:span text:style-name="T526"><text:s/>straipsnis.<text:s/></text:span><text:span text:style-name="T527">Muitinės apgaulė</text:span><text:span text:style-name="T528"><text:s/></text:span></text:p>
      <text:p text:style-name="P529"><text:span text:style-name="T530">1</text:span><text:span text:style-name="T531">. Tas, kas iš Europos Sąjungos valstybės narės į Lietuvos Respubliką įvežė privalomus pateikti muitinei daiktus, kurių vertė viršija 150 MGL,<text:s/></text:span><text:span text:style-name="T532">bet neviršija 750 MGL dydžio sumos, ir jų nepateikė Lietuvos Respublikos ar kitos Europos Sąjungos valstybės narės muitinės kontrolei ar kitaip šios kontrolės išvengė,<text:s/></text:span></text:p>
      <text:p text:style-name="P533"><text:span text:style-name="T534">baudžiamas bauda arba laisvės atėmimu iki ketverių</text:span><text:span text:style-name="T535"><text:s/></text:span><text:span text:style-name="T536">metų.</text:span></text:p>
      <text:p text:style-name="P537"><text:span text:style-name="T538">2</text:span><text:span text:style-name="T539">. Tas, kas iš Europos Sąj</text:span><text:span text:style-name="T540">ungos valstybės narės į Lietuvos Respubliką įvežė privalomus pateikti muitinei daiktus, kurių vertė viršija 750 MGL dydžio sumą, ir jų nepateikė Lietuvos Respublikos ar kitos Europos Sąjungos valstybės narės muitinės kontrolei ar kitaip šios kontrolės išve</text:span><text:span text:style-name="T541">ngė,<text:s/></text:span></text:p>
      <text:p text:style-name="P542"><text:span text:style-name="T543">baudžiamas bauda arba laisvės atėmimu</text:span><text:span text:style-name="T544"><text:s/></text:span><text:span text:style-name="T545">iki aštuonerių metų.</text:span></text:p>
      <text:p text:style-name="P546"><text:span text:style-name="T547">3</text:span><text:span text:style-name="T548">. Už šiame straipsnyje numatytas veikas atsako ir juridinis asmuo.“</text:span></text:p>
      <text:p text:style-name="P549"/>
      <text:p text:style-name="P550"><text:span text:style-name="T551">15</text:span><text:span text:style-name="T552"><text:s/>straipsnis.<text:s/></text:span><text:span text:style-name="T553">199</text:span><text:span text:style-name="T554">2</text:span><text:span text:style-name="T555"><text:s/>straipsnio pakeitimas</text:span></text:p>
      <text:p text:style-name="P556"><text:span text:style-name="T557">Pakeisti 199</text:span><text:span text:style-name="T558">2</text:span><text:span text:style-name="T559"><text:s/>straipsnį ir jį išdėstyti taip:</text:span></text:p>
      <text:p text:style-name="P560"><text:span text:style-name="T561">„</text:span><text:span text:style-name="T562">199</text:span><text:span text:style-name="T563">2</text:span><text:span text:style-name="T564"><text:s/>straipsnis.<text:s/></text:span><text:span text:style-name="T565">Neteisėtas disponavimas akcizais apmokestinamomis prekėmis</text:span><text:span text:style-name="T566"><text:s/></text:span></text:p>
      <text:p text:style-name="P567"><text:span text:style-name="T568">1</text:span><text:span text:style-name="T569">. Tas, kas pažeisdamas nustatytą tvarką įgijo, laikė, gabeno, siuntė, naudojo ar realizavo akcizais apmokestinamas prekes, kurių vertė viršija 150 MGL, bet neviršija 750 MGL dydžio sumos,<text:s/></text:span></text:p>
      <text:p text:style-name="P570"><text:span text:style-name="T571">baudžiamas bauda arba laisvės atėmimu iki<text:s/></text:span><text:span text:style-name="T572">ketverių</text:span><text:span text:style-name="T573"><text:s/>metų.</text:span></text:p>
      <text:p text:style-name="P574"><text:span text:style-name="T575">2</text:span><text:span text:style-name="T576">. Tas</text:span><text:span text:style-name="T577">, kas pažeisdamas nustatytą tvarką įgijo, laikė, gabeno, siuntė, naudojo ar realizavo akcizais apmokestinamas prekes, kurių vertė viršija 750 MGL dydžio sumą,<text:s/></text:span></text:p>
      <text:p text:style-name="P578"><text:span text:style-name="T579">baudžiamas bauda arba laisvės atėmimu</text:span><text:span text:style-name="T580"><text:s/></text:span><text:span text:style-name="T581">iki aštuonerių metų.</text:span></text:p>
      <text:p text:style-name="P582"><text:span text:style-name="T583">3</text:span><text:span text:style-name="T584">. Už šiame straipsnyje numatytas</text:span><text:span text:style-name="T585"><text:s/>veikas atsako ir juridinis asmuo.“</text:span></text:p>
      <text:p text:style-name="P586"/>
      <text:p text:style-name="P587"><text:span text:style-name="T588">16</text:span><text:span text:style-name="T589"><text:s/>straipsnis.<text:s/></text:span><text:span text:style-name="T590">200 straipsnio pakeitimas</text:span></text:p>
      <text:p text:style-name="P591"><text:span text:style-name="T592">Pakeisti 200 straipsnį ir jį išdėstyti taip:<text:s/></text:span></text:p>
      <text:p text:style-name="P593"><text:span text:style-name="T594">„</text:span><text:span text:style-name="T595">200</text:span><text:span text:style-name="T596"><text:s/>straipsnis.<text:s/></text:span><text:span text:style-name="T597">Neteisėtas prekių ar produkcijos neišvežimas iš Lietuvos Respublikos</text:span></text:p>
      <text:p text:style-name="P598"><text:span text:style-name="T599">1</text:span><text:span text:style-name="T600">. Tas, kas neteisėtai nei</text:span><text:span text:style-name="T601">švežė per Lietuvos Respublikos valstybės sieną prekių ar produkcijos, kurių vertė viršija 150 MGL, bet neviršija 750</text:span><text:span text:style-name="T602"><text:s/></text:span><text:span text:style-name="T603">MGL dydžio sumos ir kurios pagal tranzito arba eksporto dokumentus turėjo būti išvežtos iš Lietuvos Respublikos,</text:span></text:p>
      <text:p text:style-name="P604"><text:span text:style-name="T605">baudžiamas bauda arba lais</text:span><text:span text:style-name="T606">vės atėmimu iki</text:span><text:span text:style-name="T607"><text:s/>ketverių<text:s/></text:span><text:span text:style-name="T608">metų.</text:span></text:p>
      <text:p text:style-name="P609"><text:span text:style-name="T610">2</text:span><text:span text:style-name="T611">. Tas, kas neteisėtai neišvežė per Lietuvos Respublikos valstybės sieną prekių ar produkcijos, kurių vertė viršija 750</text:span><text:span text:style-name="T612"><text:s/></text:span><text:span text:style-name="T613">MGL dydžio sumą ir kurios pagal tranzito arba eksporto dokumentus turėjo būti išvežtos iš Lietuvos Re</text:span><text:span text:style-name="T614">spublikos,</text:span></text:p>
      <text:p text:style-name="P615"><text:span text:style-name="T616">baudžiamas</text:span><text:span text:style-name="T617"><text:s/></text:span><text:span text:style-name="T618">bauda arba laisvės atėmimu iki aštuonerių metų.</text:span></text:p>
      <text:p text:style-name="P619"><text:span text:style-name="T620">3</text:span><text:span text:style-name="T621">. Už šiame straipsnyje numatytas veikas atsako ir juridinis asmuo.“</text:span></text:p>
      <text:p text:style-name="P622"/>
      <text:p text:style-name="P623"><text:span text:style-name="T624">17</text:span><text:span text:style-name="T625"><text:s/>straipsnis.<text:s/></text:span><text:span text:style-name="T626">203 straipsnio pakeitimas</text:span></text:p>
      <text:p text:style-name="P627"><text:span text:style-name="T628">Pakeisti 203 straipsnį ir jį išdėstyti taip:</text:span></text:p>
      <text:p text:style-name="P629"><text:span text:style-name="T630">„</text:span><text:span text:style-name="T631">203</text:span><text:span text:style-name="T632"><text:s/>straipsnis.<text:s/></text:span><text:span text:style-name="T633">Neteisėta juridinio asmens veikla</text:span></text:p>
      <text:p text:style-name="P634"><text:span text:style-name="T635">1</text:span><text:span text:style-name="T636">. Tas, kas stambiu mastu vertėsi viešojo juridinio asmens steigimo dokumentuose nenumatyta veikla,</text:span></text:p>
      <text:p text:style-name="P637"><text:span text:style-name="T638">baudžiamas viešaisiais darbais arba bauda, arba laisvės apribojimu, arba areštu, arba laisvės atėmimu iki</text:span><text:span text:style-name="T639"><text:s/>vienerių metų.</text:span></text:p>
      <text:p text:style-name="P640"><text:span text:style-name="T641">2</text:span><text:span text:style-name="T642">. Tas, kas įsteigė,<text:s/></text:span><text:span text:style-name="T643">įsigijo</text:span><text:span text:style-name="T644"><text:s/></text:span><text:span text:style-name="T645">ar vadovavo juridiniam asmeniui, naudojamam neteisėtai veiklai nuslėpti,</text:span></text:p>
      <text:p text:style-name="P646"><text:span text:style-name="T647">baudžiamas bauda arba laisvės apribojimu, arba areštu, arba laisvės atėmimu iki dvejų metų.</text:span></text:p>
      <text:p text:style-name="P648"><text:span text:style-name="T649">3</text:span><text:span text:style-name="T650">. Už šio straipsnio 1 dalyje numatytą</text:span><text:span text:style-name="T651"><text:s/>veiką atsako ir juridinis asmuo.“</text:span></text:p>
      <text:p text:style-name="P652"/>
      <text:p text:style-name="P653"><text:span text:style-name="T654">18</text:span><text:span text:style-name="T655"><text:s/>straipsnis.<text:s/></text:span><text:span text:style-name="T656">204 straipsnio pakeitimas</text:span></text:p>
      <text:p text:style-name="P657"><text:span text:style-name="T658">Pakeisti 204 straipsnį ir jį išdėstyti taip:</text:span></text:p>
      <text:p text:style-name="P659"><text:span text:style-name="T660">„</text:span><text:span text:style-name="T661">204</text:span><text:span text:style-name="T662"><text:s/>straipsnis.<text:s/></text:span><text:span text:style-name="T663">Svetimo prekių ar paslaugų ženklo naudojimas</text:span></text:p>
      <text:p text:style-name="P664"><text:span text:style-name="T665">1</text:span><text:span text:style-name="T666">. Tas, kas neturėdamas leidimo svetimu prekių<text:s/></text:span><text:span text:style-name="T667">ženklu pažymėjo didelį prekių kiekį ar pateikė jas realizuoti arba pasinaudojo svetimu paslaugų ženklu ir dėl to padarė didelės žalos,</text:span></text:p>
      <text:p text:style-name="P668"><text:span text:style-name="T669">baudžiamas bauda arba laisvės apribojimu, arba areštu,</text:span><text:span text:style-name="T670"><text:s/></text:span><text:span text:style-name="T671">arba laisvės atėmimu iki dvejų metų.</text:span></text:p>
      <text:p text:style-name="P672"><text:span text:style-name="T673">2</text:span><text:span text:style-name="T674">.</text:span><text:span text:style-name="T675"><text:s/></text:span><text:span text:style-name="T676">Už šiame straipsnyje n</text:span><text:span text:style-name="T677">umatytas veikas atsako ir juridinis asmuo.“</text:span></text:p>
      <text:p text:style-name="P678"/>
      <text:p text:style-name="P679"><text:span text:style-name="T680">19</text:span><text:span text:style-name="T681"><text:s/>straipsnis.<text:s/></text:span><text:span text:style-name="T682">206 straipsnio pakeitimas</text:span></text:p>
      <text:p text:style-name="P683"><text:span text:style-name="T684">Pakeisti 206 straipsnio 1 dalį ir ją išdėstyti taip:</text:span></text:p>
      <text:p text:style-name="P685"><text:span text:style-name="T686">„</text:span><text:span text:style-name="T687">1</text:span><text:span text:style-name="T688">.<text:s/></text:span><text:span text:style-name="T689">Tas, kas gavęs 150 MGL dydžio ar didesnės vertės tikslinę paramą, subsidiją ar dotaciją panaudojo</text:span><text:span text:style-name="T690"><text:s/>jas</text:span><text:span text:style-name="T691"><text:s/></text:span><text:span text:style-name="T692">ne pagal paskirtį ar nustatytą tvarką,<text:s/></text:span></text:p>
      <text:p text:style-name="P693"><text:span text:style-name="T694">baudžiamas viešaisiais darbais arba bauda, arba laisvės apribojimu, arba areštu, arba laisvės atėmimu iki vienerių metų.“</text:span><text:span text:style-name="T695"><text:s/></text:span></text:p>
      <text:p text:style-name="P696"/>
      <text:p text:style-name="P697"><text:span text:style-name="T698">20</text:span><text:span text:style-name="T699"><text:s/>straipsnis.<text:s/></text:span><text:span text:style-name="T700">208 straipsnio pakeitimas</text:span></text:p>
      <text:p text:style-name="P701"><text:span text:style-name="T702">Pakeisti 208 straipsnį ir jį išdės</text:span><text:span text:style-name="T703">tyti taip:</text:span></text:p>
      <text:p text:style-name="P704"><text:span text:style-name="T705">„</text:span><text:span text:style-name="T706">208</text:span><text:span text:style-name="T707"><text:s/>straipsnis.<text:s/></text:span><text:span text:style-name="T708">Skolininko nesąžiningumas</text:span></text:p>
      <text:p text:style-name="P709"><text:span text:style-name="T710">1</text:span><text:span text:style-name="T711">. Tas, kas dėl savo sunkios ekonominės padėties ar nemokumo, kai akivaizdžiai grėsė bankrotas, neturėdamas galimybės patenkinti visų kreditorių reikalavimų patenkino tik vieno ar keleto iš jų rei</text:span><text:span text:style-name="T712">kalavimus arba užtikrino vieno ar kelių kreditorių reikalavimus ir dėl to padarė<text:s/></text:span><text:span text:style-name="T713">didelės</text:span><text:span text:style-name="T714"><text:s/>turtinės žalos vienam ar keliems likusiems kreditoriams,</text:span></text:p>
      <text:p text:style-name="P715"><text:span text:style-name="T716">baudžiamas bauda<text:s/></text:span><text:span text:style-name="T717">arba laisvės apribojimu,<text:s/></text:span><text:span text:style-name="T718">arba areštu, arba laisvės atėmimu iki dvejų metų.</text:span></text:p>
      <text:p text:style-name="P719"><text:span text:style-name="T720">2</text:span><text:span text:style-name="T721">. Tas, kas dė</text:span><text:span text:style-name="T722">l savo sunkios ekonominės padėties ar nemokumo, kai akivaizdžiai grėsė bankrotas, paslėpė, iššvaistė, perleido, pervedė į užsienį ar nepateisinamai pigiai pardavė turtą, kuris galėjo būti pateiktas skoloms padengti, ir dėl to padarė didelės turtinės žalos<text:s/></text:span><text:span text:style-name="T723">vienam ar keliems kreditoriams,</text:span></text:p>
      <text:p text:style-name="P724"><text:span text:style-name="T725">baudžiamas bauda<text:s/></text:span><text:span text:style-name="T726">arba laisvės apribojimu,<text:s/></text:span><text:span text:style-name="T727">arba areštu, arba laisvės atėmimu iki trejų metų.</text:span></text:p>
      <text:p text:style-name="P728"><text:span text:style-name="T729">3</text:span><text:span text:style-name="T730">. Už šiame straipsnyje numatytas veikas atsako ir juridinis asmuo.“</text:span></text:p>
      <text:p text:style-name="P731"/>
      <text:p text:style-name="P732"><text:span text:style-name="T733">21</text:span><text:span text:style-name="T734"><text:s/>straipsnis.<text:s/></text:span><text:span text:style-name="T735">209 straipsnio pakeitimas</text:span></text:p>
      <text:p text:style-name="P736"><text:span text:style-name="T737">Pakeisti 209 straipsnį ir jį išdėstyti taip:</text:span></text:p>
      <text:p text:style-name="P738"><text:span text:style-name="T739">„</text:span><text:span text:style-name="T740">209</text:span><text:span text:style-name="T741"><text:s/>straipsnis.<text:s/></text:span><text:span text:style-name="T742">Nusikalstamas bankrotas</text:span></text:p>
      <text:p text:style-name="P743"><text:span text:style-name="T744">Tas, kas sąmoningai blogai valdydamas įmonę nulėmė jos bankrotą ir dėl to padarė didelės turtinės žalos vienam ar keliems kreditoriams,</text:span></text:p>
      <text:p text:style-name="P745"><text:span text:style-name="T746">baudžiamas bauda<text:s/></text:span><text:span text:style-name="T747">arba laisvė</text:span><text:span text:style-name="T748">s apribojimu,<text:s/></text:span><text:span text:style-name="T749">arba areštu, arba laisvės atėmimu iki trejų metų.“</text:span></text:p>
      <text:p text:style-name="P750"/>
      <text:p text:style-name="P751"><text:span text:style-name="T752">22</text:span><text:span text:style-name="T753"><text:s/>straipsnis.<text:s/></text:span><text:span text:style-name="T754">212 straipsnio pakeitimas</text:span></text:p>
      <text:p text:style-name="P755"><text:span text:style-name="T756">1</text:span><text:span text:style-name="T757">. Pakeisti 212 straipsnio 1 dalį ir ją išdėstyti taip:</text:span></text:p>
      <text:p text:style-name="P758"><text:span text:style-name="T759">„</text:span><text:span text:style-name="T760">1</text:span><text:span text:style-name="T761">. Šiame skyriuje nurodyta didelė turtinė žala yra 300</text:span><text:span text:style-name="T762"><text:s/></text:span><text:span text:style-name="T763">MGL dydžio sumą<text:s/></text:span><text:span text:style-name="T764">viršijanti žala.“</text:span></text:p>
      <text:p text:style-name="P765"><text:span text:style-name="T766">2</text:span><text:span text:style-name="T767">. Papildyti 212 straipsnį nauja 4 dalimi:</text:span></text:p>
      <text:p text:style-name="P768"><text:span text:style-name="T769">„</text:span><text:span text:style-name="T770">4</text:span><text:span text:style-name="T771">.</text:span><text:span text:style-name="T772"><text:s/>Šio skyriaus 202 ir 203 straipsniuose<text:s/></text:span><text:span text:style-name="T773">nurodyto neteisėto vertimosi ūkine, komercine, finansine ar profesine veikla ir</text:span><text:span text:style-name="T774"><text:s/></text:span><text:span text:style-name="T775">neteisėtos juridinio asmens veiklos stambus mastas yra tada, ka</text:span><text:span text:style-name="T776">i iš šios veiklos gautų paskutinių 12 mėnesių pajamos arba nustatyta tvarka neįtrauktų į apskaitą prekių vertė viršija<text:s/></text:span><text:span text:style-name="T777">500 MGL dydžio sumą</text:span><text:span text:style-name="T778">.“</text:span></text:p>
      <text:p text:style-name="P779"><text:span text:style-name="T780">3</text:span><text:span text:style-name="T781">. Buvusią 212 straipsnio 4 dalį laikyti 5 dalimi.</text:span></text:p>
      <text:p text:style-name="P782"/>
      <text:p text:style-name="P783"><text:span text:style-name="T784">23</text:span><text:span text:style-name="T785"><text:s/>straipsnis.<text:s/></text:span><text:span text:style-name="T786">219 straipsnio pakeitimas</text:span></text:p>
      <text:p text:style-name="P787"><text:span text:style-name="T788">Pakeisti 219<text:s/></text:span><text:span text:style-name="T789">straipsnį ir jį išdėstyti taip:</text:span></text:p>
      <text:p text:style-name="P790"><text:span text:style-name="T791">„</text:span><text:span text:style-name="T792">219</text:span><text:span text:style-name="T793"><text:s/>straipsnis.<text:s/></text:span><text:span text:style-name="T794">Mokesčių nesumokėjimas</text:span></text:p>
      <text:p text:style-name="P795"><text:span text:style-name="T796">1</text:span><text:span text:style-name="T797">. Tas, kas pateikęs deklaraciją<text:s/></text:span><text:span text:style-name="T798">arba nustatyta tvarka patvirtintą ataskaitą ar kitą dokumentą laiku nesumokėjo pagal juos apskaičiuotų</text:span><text:span text:style-name="T799"><text:s/></text:span><text:span text:style-name="T800">daugiau kaip 150 MGL dydžio<text:s/></text:span><text:span text:style-name="T801">m</text:span><text:span text:style-name="T802">okesčių po to, kai valstybės įgaliota institucija priminė apie pareigą sumokėti mokesčius,</text:span></text:p>
      <text:p text:style-name="P803"><text:span text:style-name="T804">baudžiamas bauda<text:s/></text:span><text:span text:style-name="T805">arba laisvės apribojimu, arba areštu,</text:span><text:span text:style-name="T806"><text:s/>arba laisvės atėmimu iki ketverių metų.</text:span></text:p>
      <text:p text:style-name="P807"><text:span text:style-name="T808">2</text:span><text:span text:style-name="T809">. Tas, kas padaręs šio straipsnio 1 dalyje numatytą veiką nesumok</text:span><text:span text:style-name="T810">ėjo jam apskaičiuotų daugiau kaip 750 MGL dydžio mokesčių,</text:span></text:p>
      <text:p text:style-name="P811"><text:span text:style-name="T812">baudžiamas laisvės atėmimu nuo dvejų iki šešerių metų.</text:span></text:p>
      <text:p text:style-name="P813"><text:span text:style-name="T814">3</text:span><text:span text:style-name="T815">.</text:span><text:span text:style-name="T816"><text:s/></text:span><text:span text:style-name="T817">Už šiame straipsnyje numatytas veikas atsako ir juridinis asmuo.“</text:span></text:p>
      <text:p text:style-name="P818"/>
      <text:p text:style-name="P819"><text:span text:style-name="T820">24</text:span><text:span text:style-name="T821"><text:s/>straipsnis.<text:s/></text:span><text:span text:style-name="T822">220 straipsnio pakeitimas</text:span></text:p>
      <text:p text:style-name="P823"><text:span text:style-name="T824">Pakeisti 220<text:s/></text:span><text:span text:style-name="T825">straipsnio 1 dalį ir ją išdėstyti taip:</text:span></text:p>
      <text:p text:style-name="P826"><text:span text:style-name="T827">„</text:span><text:span text:style-name="T828">1</text:span><text:span text:style-name="T829">. Tas, kas siekdamas išvengti mokesčių, kurių</text:span><text:span text:style-name="T830"><text:s/></text:span><text:span text:style-name="T831">suma viršija 150</text:span><text:span text:style-name="T832"><text:s/></text:span><text:span text:style-name="T833">MGL, įrašė į deklaraciją arba į nustatyta tvarka patvirtintą ataskaitą ar kitą dokumentą žinomai neteisingus duomenis apie asmens pajamas, pelną, tur</text:span><text:span text:style-name="T834">tą ar jų naudojimą ir pateikė juos valstybės įgaliotai institucijai,<text:s/></text:span></text:p>
      <text:p text:style-name="P835"><text:span text:style-name="T836">baudžiamas bauda arba laisvės atėmimu iki ketverių</text:span><text:span text:style-name="T837"><text:s/></text:span><text:span text:style-name="T838">metų.“</text:span></text:p>
      <text:p text:style-name="P839"/>
      <text:p text:style-name="P840"><text:span text:style-name="T841">25</text:span><text:span text:style-name="T842"><text:s/>straipsnis.<text:s/></text:span><text:span text:style-name="T843">221 straipsnio pakeitimas</text:span></text:p>
      <text:p text:style-name="P844"><text:span text:style-name="T845">Pakeisti 221 straipsnį ir jį išdėstyti taip:</text:span></text:p>
      <text:p text:style-name="P846"><text:span text:style-name="T847">„</text:span><text:span text:style-name="T848">221</text:span><text:span text:style-name="T849"><text:s/>straipsnis.<text:s/></text:span><text:span text:style-name="T850">Deklaracijos, ataskaitos ar kito dokumento nepateikimas</text:span></text:p>
      <text:p text:style-name="P851"><text:span text:style-name="T852">1</text:span><text:span text:style-name="T853">. Tas, kas siekdamas išvengti daugiau kaip 150 MGL dydžio mokesčių ar kitokių įmokų teisės aktų nustatyta tvarka laiku nepateikė valstybės įgaliotai institucijai deklaracijos arba nustatyta tvark</text:span><text:span text:style-name="T854">a patvirtintos ataskaitos ar kito dokumento apie asmens pajamas, pelną ar turtą po to, kai ši valstybės institucija raštu priminė apie pareigą juos pateikti,<text:s/></text:span></text:p>
      <text:p text:style-name="P855"><text:span text:style-name="T856">baudžiamas bauda arba laisvės atėmimu iki ketverių</text:span><text:span text:style-name="T857"><text:s/></text:span><text:span text:style-name="T858">metų.</text:span></text:p>
      <text:p text:style-name="P859"><text:span text:style-name="T860">2</text:span><text:span text:style-name="T861">. Tas, kas padarė šio straipsnio 1<text:s/></text:span><text:span text:style-name="T862">dalyje numatytą veiką, kai mokesčių ar kitokių įmokų suma viršija 750 MGL,</text:span></text:p>
      <text:p text:style-name="P863"><text:span text:style-name="T864">baudžiamas laisvės atėmimu nuo dvejų iki šešerių metų.</text:span></text:p>
      <text:p text:style-name="P865"><text:span text:style-name="T866">3</text:span><text:span text:style-name="T867">. Už šiame straipsnyje numatytas veikas atsako ir juridinis asmuo.“</text:span></text:p>
      <text:p text:style-name="P868"/>
      <text:p text:style-name="P869"><text:span text:style-name="T870">26</text:span><text:span text:style-name="T871"><text:s/>straipsnis.<text:s/></text:span><text:span text:style-name="T872">224</text:span><text:span text:style-name="T873">1</text:span><text:span text:style-name="T874"><text:s/>straipsnio pakeitimas</text:span></text:p>
      <text:p text:style-name="P875"><text:span text:style-name="T876">Pakeisti<text:s/></text:span><text:span text:style-name="T877">224</text:span><text:span text:style-name="T878">1</text:span><text:span text:style-name="T879"><text:s/>straipsnio 2 dalį ir ją išdėstyti taip:</text:span></text:p>
      <text:p text:style-name="P880"><text:span text:style-name="T881">„</text:span><text:span text:style-name="T882">2</text:span><text:span text:style-name="T883">. Šio skyriaus 217, 218 straipsniuose nurodyta turtinė žala, turtinė nauda yra didelė, kai jos dydis viršija 300 MGL dydžio sumą.“</text:span></text:p>
      <text:p text:style-name="P884"/>
      <text:p text:style-name="P885"><text:span text:style-name="T886">27</text:span><text:span text:style-name="T887"><text:s/>straipsnis.<text:s/></text:span><text:span text:style-name="T888">246 straipsnio<text:s/></text:span><text:span text:style-name="T889">pakeitimas</text:span></text:p>
      <text:p text:style-name="P890"><text:span text:style-name="T891">Pakeisti<text:s/></text:span><text:span text:style-name="T892">246</text:span><text:span text:style-name="T893"><text:s/>straipsnį ir jį išdėstyti taip:</text:span></text:p>
      <text:p text:style-name="P894"><text:span text:style-name="T895">„</text:span><text:span text:style-name="T896">246</text:span><text:span text:style-name="T897"><text:s/>straipsnis.<text:s/></text:span><text:span text:style-name="T898">Aprašyto ar areštuoto turto arba turto, kuriam nustatytas laikinas nuosavybės teisės apribojimas, perleidimas, paslėpimas, sunaikinimas ar sugadinimas</text:span></text:p>
      <text:p text:style-name="P899"><text:span text:style-name="T900">1</text:span><text:span text:style-name="T901">. Tas, kas paslėpė, sun</text:span><text:span text:style-name="T902">aikino ar sugadino aprašytą, areštuotą ir jam patikėtą turtą arba turtą, kuriam nustatytas laikinas nuosavybės teisės apribojimas, arba šį turtą neteisėtai perleido kitam asmeniui,<text:s/></text:span></text:p>
      <text:p text:style-name="P903"><text:span text:style-name="T904">baudžiamas viešaisiais darbais arba bauda, arba laisvės apribojimu, arba a</text:span><text:span text:style-name="T905">reštu, arba laisvės atėmimu iki trejų metų.</text:span></text:p>
      <text:p text:style-name="P906"><text:span text:style-name="T907">2</text:span><text:span text:style-name="T908">. Tas, kas paslėpė, sunaikino ar sugadino aprašytą, areštuotą ir jam patikėtą didelės vertės turtą arba didelės vertės turtą, kuriam nustatytas laikinas nuosavybės teisės apribojimas, arba šį turtą neteisėta</text:span><text:span text:style-name="T909">i perleido kitam asmeniui,</text:span></text:p>
      <text:p text:style-name="P910"><text:span text:style-name="T911">baudžiamas bauda arba laisvės apribojimu, arba areštu, arba laisvės atėmimu iki penkerių metų.</text:span></text:p>
      <text:p text:style-name="P912"><text:span text:style-name="T913">3</text:span><text:span text:style-name="T914">. Tas, kas paslėpė, sunaikino ar sugadino aprašytą, areštuotą ir jam patikėtą labai</text:span><text:span text:style-name="T915"><text:s/></text:span><text:span text:style-name="T916">didelės vertės turtą arba labai didelės vertė</text:span><text:span text:style-name="T917">s turtą, kuriam nustatytas laikinas nuosavybės teisės apribojimas, arba šį turtą neteisėtai perleido kitam asmeniui,</text:span></text:p>
      <text:p text:style-name="P918">baudžiamas laisvės atėmimu iki septynerių metų.“</text:p>
      <text:p text:style-name="P919"/>
      <text:p text:style-name="P920"><text:span text:style-name="T921">28</text:span><text:span text:style-name="T922"><text:s/>straipsnis.<text:s/></text:span><text:span text:style-name="T923">248 straipsnio pakeitimas</text:span></text:p>
      <text:p text:style-name="P924"><text:span text:style-name="T925">1</text:span><text:span text:style-name="T926">. Pakeisti<text:s/></text:span><text:span text:style-name="T927">248</text:span><text:span text:style-name="T928"><text:s/>straipsnio 4 dal</text:span><text:span text:style-name="T929">į ir ją išdėstyti taip:</text:span></text:p>
      <text:p text:style-name="P930"><text:span text:style-name="T931">„</text:span><text:span text:style-name="T932">4</text:span><text:span text:style-name="T933">. Šiame skyriuje numatytas turtas yra didelės vertės, kai jo vertė viršija 300</text:span><text:span text:style-name="T934"><text:s/></text:span><text:span text:style-name="T935">MGL dydžio sumą,</text:span><text:span text:style-name="T936"><text:s/></text:span><text:span text:style-name="T937">bet neviršija 750 MGL dydžio sumos,</text:span><text:span text:style-name="T938"><text:s/>ir labai didelės vertės, – kai jo vertė viršija 750 MGL dydžio sumą.“</text:span></text:p>
      <text:p text:style-name="P939"><text:span text:style-name="T940">2</text:span><text:span text:style-name="T941">. Papildyti 248 s</text:span><text:span text:style-name="T942">traipsnį 5 dalimi:</text:span></text:p>
      <text:p text:style-name="P943"><text:span text:style-name="T944">„</text:span><text:span text:style-name="T945">5</text:span><text:span text:style-name="T946">. Šiame skyriuje<text:s/></text:span><text:span text:style-name="T947">nurodyta<text:s/></text:span><text:span text:style-name="T948">turtinė žala yra didelė, kai jos dydis viršija 300 MGL dydžio sumą.“<text:s/></text:span></text:p>
      <text:p text:style-name="P949"/>
      <text:p text:style-name="P950"><text:span text:style-name="T951">29</text:span><text:span text:style-name="T952"><text:s/>straipsnis.<text:s/></text:span><text:span text:style-name="T953">254 straipsnio pakeitimas</text:span></text:p>
      <text:p text:style-name="P954"><text:span text:style-name="T955">Pakeisti<text:s/></text:span><text:span text:style-name="T956">254</text:span><text:span text:style-name="T957"><text:s/>straipsnio 2 dalį ir ją išdėstyti taip:</text:span></text:p>
      <text:p text:style-name="P958"><text:span text:style-name="T959">„</text:span><text:span text:style-name="T960">2</text:span><text:span text:style-name="T961">. Tas, kas panaudojęs<text:s/></text:span><text:span text:style-name="T962">fizinį ar psichinį smurtą pagrobė šaunamąjį ginklą, šaudmenis, sprogmenis ar sprogstamąsias medžiagas arba bet kokiu būdu pagrobė ne mažiau</text:span><text:span text:style-name="T963"><text:s/></text:span><text:span text:style-name="T964">kaip tris šaunamuosius ginklus, didelės sprogstamosios galios arba didelį kiekį šaudmenų, sprogmenų ar sprogstamųjų<text:s/></text:span><text:span text:style-name="T965">medžiagų,</text:span></text:p>
      <text:p text:style-name="P966">baudžiamas laisvės atėmimu nuo šešerių iki dešimties metų.“</text:p>
      <text:p text:style-name="P967"/>
      <text:p text:style-name="P968"><text:span text:style-name="T969">30</text:span><text:span text:style-name="T970"><text:s/>straipsnis.<text:s/></text:span><text:span text:style-name="T971">255 straipsnio pakeitimas</text:span></text:p>
      <text:p text:style-name="P972"><text:span text:style-name="T973">Pakeisti<text:s/></text:span><text:span text:style-name="T974">255</text:span><text:span text:style-name="T975"><text:s/>straipsnį ir jį išdėstyti taip:</text:span></text:p>
      <text:p text:style-name="P976"><text:span text:style-name="T977">„</text:span><text:span text:style-name="T978">255</text:span><text:span text:style-name="T979"><text:s/>straipsnis.<text:s/></text:span><text:span text:style-name="T980">Šaunamojo ginklo, šaudmenų, sprogmenų ar sprogstamųjų medžiagų laikymo,<text:s/></text:span><text:span text:style-name="T981">nešiojimo ar gabenimo</text:span><text:span text:style-name="T982"><text:s/>taisyklių pažeidimas</text:span></text:p>
      <text:p text:style-name="P983"><text:span text:style-name="T984">1</text:span><text:span text:style-name="T985">. Tas, kas pažeidė teisėtai turimo šaunamojo ginklo, šaudmenų, sprogmenų ar sprogstamųjų medžiagų laikymo,<text:s/></text:span><text:span text:style-name="T986">nešiojimo ar gabenimo</text:span><text:span text:style-name="T987"><text:s/>taisykl</text:span><text:span text:style-name="T988">es ir dėl to kitas asmuo neteisėtai jais pasinaudojo<text:s/></text:span><text:span text:style-name="T989">arba dėl to šaunamasis ginklas, šaudmenys, sprogmenys ar sprogstamosios medžiagos buvo prarastos</text:span><text:span text:style-name="T990">, padarė baudžiamąjį nusižengimą ir</text:span></text:p>
      <text:p text:style-name="P991"><text:span text:style-name="T992">baudžiamas viešaisiais darbais arba bauda, arba laisvės apribojimu, arb</text:span><text:span text:style-name="T993">a areštu.</text:span></text:p>
      <text:p text:style-name="P994"><text:span text:style-name="T995">2</text:span><text:span text:style-name="T996">. Asmuo pagal šį straipsnį atsako tik tais atvejais, kai numatytos veikos padarytos dėl neatsargumo.</text:span></text:p>
      <text:p text:style-name="P997"><text:span text:style-name="T998">3</text:span><text:span text:style-name="T999">. Už šiame straipsnyje numatytas veikas atsako ir juridinis asmuo.“</text:span></text:p>
      <text:p text:style-name="P1000"/>
      <text:p text:style-name="P1001"><text:span text:style-name="T1002">31</text:span><text:span text:style-name="T1003"><text:s/>straipsnis.<text:s/></text:span><text:span text:style-name="T1004">270 straipsnio pakeitimas</text:span></text:p>
      <text:p text:style-name="P1005"><text:span text:style-name="T1006">Pakeisti<text:s/></text:span><text:span text:style-name="T1007">270 straipsnio 2 dalį ir ją išdėstyti taip:</text:span></text:p>
      <text:p text:style-name="P1008"><text:span text:style-name="T1009">„</text:span><text:span text:style-name="T1010">2</text:span><text:span text:style-name="T1011">. Tas, kas padarė šio straipsnio 1 dalyje nurodytą veiką, jeigu dėl to buvo padaryta didelės žalos orui, žemei, vandeniui, gyvūnams ar augalams ar atsirado kitų sunkių padarinių aplinkai,</text:span></text:p>
      <text:p text:style-name="P1012">baudžiamas bauda arba areštu, arba laisvės atėmimu iki šešerių metų.“</text:p>
      <text:p text:style-name="P1013"/>
      <text:p text:style-name="P1014"><text:span text:style-name="T1015">32</text:span><text:span text:style-name="T1016"><text:s/>straipsnis.<text:s/></text:span><text:span text:style-name="T1017">272 straipsnio pakeitimas</text:span></text:p>
      <text:p text:style-name="P1018"><text:span text:style-name="T1019">Pripažinti netekusia galios 272 straipsnio 4 dalį.</text:span></text:p>
      <text:p text:style-name="P1020"/>
      <text:p text:style-name="P1021"><text:span text:style-name="T1022">33</text:span><text:span text:style-name="T1023"><text:s/>straipsnis.<text:s/></text:span><text:span text:style-name="T1024">281 straipsnio pakeitimas</text:span></text:p>
      <text:p text:style-name="P1025"><text:span text:style-name="T1026">1</text:span><text:span text:style-name="T1027">. Pripažinti netekusia galios 281 straipsnio 1 d</text:span><text:span text:style-name="T1028">alį.</text:span></text:p>
      <text:p text:style-name="P1029"><text:span text:style-name="T1030">2</text:span><text:span text:style-name="T1031">. Pripažinti netekusiomis galios 281 straipsnio 8 ir 9 dalis.</text:span></text:p>
      <text:p text:style-name="P1032"/>
      <text:p text:style-name="P1033"><text:span text:style-name="T1034">34</text:span><text:span text:style-name="T1035"><text:s/>straipsnis.<text:s/></text:span><text:span text:style-name="T1036">Kodekso XXXIX skyriaus papildymas 282</text:span><text:span text:style-name="T1037">1</text:span><text:span text:style-name="T1038"><text:s/>straipsniu</text:span></text:p>
      <text:p text:style-name="P1039"><text:span text:style-name="T1040">Papildyti kodekso XXXIX skyrių 282</text:span><text:span text:style-name="T1041">1</text:span><text:span text:style-name="T1042"><text:s/>straipsniu:</text:span></text:p>
      <text:p text:style-name="P1043"><text:span text:style-name="T1044">„</text:span><text:span text:style-name="T1045">282</text:span><text:span text:style-name="T1046">1</text:span><text:span text:style-name="T1047"><text:s/>straipsnis.<text:s/></text:span><text:span text:style-name="T1048">Sąvokų išaiškinimas</text:span></text:p>
      <text:p text:style-name="P1049"><text:span text:style-name="T1050">1</text:span><text:span text:style-name="T1051">. Šiame skyriuje<text:s/></text:span><text:span text:style-name="T1052">nurodyta<text:s/></text:span><text:span text:style-name="T1053">turtinė žala yra didelė, kai jos dydis viršija 300 MGL, bet neviršija 750 MGL dydžio sumos, ir labai didelė, – kai jos dydis viršija 750 MGL dydžio sumą.<text:s/></text:span></text:p>
      <text:p text:style-name="P1054"><text:span text:style-name="T1055">2</text:span><text:span text:style-name="T1056">.<text:s/></text:span><text:span text:style-name="T1057">Laikoma, kad<text:s/></text:span><text:span text:style-name="T1058">šio skyriaus 281<text:s/></text:span><text:span text:style-name="T1059">straipsnio 1, 3 ar 5 dalyje numatytą veiką padaręs asmu</text:span><text:span text:style-name="T1060">o yra neblaivus, kai jam nustatytas 0,41 ir daugiau promilių neblaivumas arba kai jis vengė neblaivumo patikrinimo, arba vartojo alkoholį po eismo įvykio iki jo aplinkybių nustatymo.</text:span></text:p>
      <text:p text:style-name="P1061"><text:span text:style-name="T1062">3</text:span><text:span text:style-name="T1063">. Šio skyriaus 281 straipsnyje nurodytos kelių transporto priemonės<text:s/></text:span><text:span text:style-name="T1064">yra motorinės transporto priemonės, traktoriai, savaeigės mašinos ir kitos mechaninės transporto priemonės.“</text:span></text:p>
      <text:p text:style-name="P1065"/>
      <text:p text:style-name="P1066"><text:span text:style-name="T1067">35</text:span><text:span text:style-name="T1068"><text:s/>straipsnis.<text:s/></text:span><text:span text:style-name="T1069">298 straipsnio pripažinimas netekusiu galios</text:span></text:p>
      <text:p text:style-name="P1070"><text:span text:style-name="T1071">Pripažinti netekusiu galios 298 straipsnį.</text:span></text:p>
      <text:p text:style-name="P1072"/>
      <text:p text:style-name="P1073"/>
      <text:p text:style-name="P1074"><text:span text:style-name="T1075">Skelbiu šį Lietuvos Res</text:span><text:span text:style-name="T1076">publikos Seimo priimtą įstatymą.</text:span></text:p>
      <text:p text:style-name="P1077"/>
      <text:p text:style-name="P1078"><text:span text:style-name="T10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2-03-15T12:09:00Z</meta:creation-date>
    <dc:date>2022-03-15T12:09:00Z</dc:date>
    <meta:print-date>2020-02-27T13:52:00Z</meta:print-date>
    <meta:template xlink:href="Normal.dotm" xlink:type="simple"/>
    <meta:editing-cycles>2</meta:editing-cycles>
    <meta:editing-duration>PT0S</meta:editing-duration>
    <meta:document-statistic meta:page-count="8" meta:paragraph-count="239" meta:word-count="3230" meta:character-count="27026" meta:row-count="801" meta:non-whitespace-character-count="24035"/>
  </office:meta>
</office:document-meta>
</file>