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ŠIAULIŲ DIDŽDVARIO GIMNAZIJAI</text:p>
      <text:p text:style-name="P15"/>
      <text:p text:style-name="P16">2024 m. <text:s text:c="1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9 punktu,<text:s/></text:span><text:span text:style-name="T22">Lietuvos Respublikos valstybės ir savivaldybių turto valdymo, naudojimo ir disponavimo juo įstatymo<text:s/></text:span><text:span text:style-name="T23">12 straipsnio 1 ir 2 dalimis</text:span><text:span text:style-name="T24">,<text:s/></text:span><text:span text:style-name="T25">įgyvendindama Šiaulių miesto savivaldybės turto valdymo, naudojimo ir disponavimo juo tvarkos aprašo, patvirtinto Šiaulių mies</text:span><text:span text:style-name="T26">to savivaldybės tarybos 2021 m. gruodžio 23 d. sprendimu Nr. T-496 „Dėl Šiaulių miesto savivaldybės turto valdymo, naudojimo ir disponavimo juo tvarkos aprašo patvirtinimo“, 12.2 papunktį,<text:s/></text:span><text:span text:style-name="T27">Šiaulių miesto savivaldybės taryba<text:s/></text:span><text:span text:style-name="T28">nusprendžia:</text:span></text:p>
      <text:p text:style-name="P29"><text:span text:style-name="T30">1</text:span><text:span text:style-name="T31">. Perduoti<text:s/></text:span><text:span text:style-name="T32">Šia</text:span><text:span text:style-name="T33">ulių Didždvario gimnazijai valdyti,<text:s/></text:span><text:span text:style-name="T34">naudoti ir disponuoti juo patikėjimo teise Šiaulių miesto savivaldybei nuosavybės teise priklausantį materialųjį turtą, įsigytą įgyvendinant<text:s/></text:span><text:span text:style-name="T35">projektą<text:s/></text:span><text:span text:style-name="T36">Nr.</text:span><text:span text:style-name="T37"><text:s/>09.1.3-CPVA-R-724-61-0004 „Šiaulių Didždvario gimnazijos ir Šiauli</text:span><text:span text:style-name="T38">ų „Juventos“ progimnazijos ugdymo aplinkos modernizavimas“, – vertikaliojo kėlimo neįgaliųjų keltuvą ARITCO 7000 (įsigijimo vertė<text:s/></text:span><text:span text:style-name="T39">54 202,83Eur), tris laiptinius keltuvus, pritaikytus kelti žmones su negalia<text:s/></text:span><text:span text:style-name="T40">(vieno vieneto įsigijimo vertė<text:s/></text:span><text:span text:style-name="T41">8 311,02 Eur).</text:span></text:p>
      <text:p text:style-name="P42"><text:span text:style-name="T43">2</text:span><text:span text:style-name="T44">.</text:span><text:span text:style-name="T45"><text:s/>Įgalioti Šiaulių miesto savivaldybės administracijos direktorių pasirašyti šio sprendimo 1 </text:span><text:span text:style-name="T46">punkte nurodyto turto priėmimo ir perdavimo aktą.</text:span></text:p>
      <text:p text:style-name="P47">Šis sprendimas ne vėliau kaip per vieną mėnesį nuo jo įteikimo dienos gali būti skundžiamas<text:s/><text:soft-page-break/>paduodant skundą<text:s/>Lietuvos administracinių ginčų komisijos Šiaulių apygardos skyriui adresu: Dvaro g. 81, Šiauliai, arba Regionų administraciniam teismui bet kuriuose šio teismo rūmuose.</text:p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3-27T09:57:00Z</meta:creation-date>
    <dc:date>2024-03-27T09:57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212" meta:character-count="1678" meta:row-count="47" meta:non-whitespace-character-count="1509"/>
  </office:meta>
</office:document-meta>
</file>