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line-height-at-least="0.0694in" fo:margin-left="4.5in">
        <style:tab-stops/>
      </style:paragraph-properties>
      <style:text-properties fo:font-weight="bold" style:font-weight-asian="bold" style:font-weight-complex="bold" style:font-style-complex="italic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line-height-at-least="0.0694in" fo:margin-left="4.5in">
        <style:tab-stops/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line-height-at-least="0.25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5in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  <style:text-properties fo:color="#000000" style:font-size-complex="12pt" fo:language="en" fo:country="GB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indent="0.3937in"/>
      <style:text-properties fo:hyphenate="false"/>
    </style:style>
    <style:style style:name="T14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T16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fo:color="#000000" style:font-size-complex="12pt" style:language-asian="ar" style:country-asian="SA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76" style:parent-style-name="Normal" style:family="paragraph">
      <style:paragraph-properties fo:text-align="justify" fo:text-indent="0.3902in"/>
      <style:text-properties fo:hyphenate="false"/>
    </style:style>
    <style:style style:name="T177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178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17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8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T18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8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T19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04" style:parent-style-name="DefaultParagraphFont" style:family="text">
      <style:text-properties fo:color="#000000" style:font-size-complex="12pt" style:language-asian="ar" style:country-asian="SA"/>
    </style:style>
    <style:style style:name="P205" style:parent-style-name="Normal" style:family="paragraph">
      <style:paragraph-properties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207" style:parent-style-name="DefaultParagraphFont" style:family="text">
      <style:text-properties fo:color="#000000" style:font-size-complex="12pt" style:language-asian="ar" style:country-asian="SA"/>
    </style:style>
    <style:style style:name="P208" style:parent-style-name="Normal" style:family="paragraph">
      <style:paragraph-properties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ar" style:country-asian="SA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T21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13" style:parent-style-name="DefaultParagraphFont" style:family="text">
      <style:text-properties fo:color="#000000" style:font-size-complex="12pt" style:language-asian="ar" style:country-asian="SA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P221" style:parent-style-name="Normal" style:family="paragraph">
      <style:paragraph-properties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ar" style:country-asian="SA"/>
    </style:style>
    <style:style style:name="T223" style:parent-style-name="DefaultParagraphFont" style:family="text">
      <style:text-properties fo:color="#000000" style:font-size-complex="12pt" style:language-asian="ar" style:country-asian="SA"/>
    </style:style>
    <style:style style:name="P224" style:parent-style-name="Normal" style:family="paragraph">
      <style:paragraph-properties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T226" style:parent-style-name="DefaultParagraphFont" style:family="text">
      <style:text-properties fo:color="#000000" style:font-size-complex="12pt" style:language-asian="ar" style:country-asian="SA"/>
    </style:style>
    <style:style style:name="T227" style:parent-style-name="DefaultParagraphFont" style:family="text">
      <style:text-properties fo:color="#000000" style:font-size-complex="12pt" style:language-asian="ar" style:country-asian="SA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ar" style:country-asian="SA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231" style:parent-style-name="DefaultParagraphFont" style:family="text">
      <style:text-properties fo:color="#000000" style:font-size-complex="12pt" style:language-asian="ar" style:country-asian="SA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T234" style:parent-style-name="DefaultParagraphFont" style:family="text">
      <style:text-properties fo:color="#000000" style:font-size-complex="12pt" style:language-asian="ar" style:country-asian="SA"/>
    </style:style>
    <style:style style:name="T235" style:parent-style-name="DefaultParagraphFont" style:family="text">
      <style:text-properties fo:color="#000000" style:font-size-complex="12pt" style:language-asian="ar" style:country-asian="SA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P237" style:parent-style-name="Normal" style:family="paragraph">
      <style:paragraph-properties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ar" style:country-asian="SA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style:line-height-at-least="0.25in" fo:text-indent="0.543in"/>
    </style:style>
    <style:style style:name="P256" style:parent-style-name="Normal" style:family="paragraph">
      <style:paragraph-properties fo:text-align="justify" style:line-height-at-least="0.25in" fo:text-indent="0.5in"/>
    </style:style>
    <style:style style:name="T2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59" style:parent-style-name="Normal" style:family="paragraph">
      <style:paragraph-properties style:line-height-at-least="0.25in" fo:text-indent="0.6291in"/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style:line-height-at-least="0.25in" fo:text-indent="0.5in"/>
      <style:text-properties fo:color="#000000" style:font-size-complex="12pt" style:language-asian="lt" style:country-asian="LT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style:line-height-at-least="0.0694in"/>
      <style:text-properties style:font-size-complex="12pt" style:language-asian="ar" style:country-asian="SA" fo:hyphenate="false"/>
    </style:style>
    <style:style style:name="P263" style:parent-style-name="Normal" style:family="paragraph">
      <style:paragraph-properties style:line-height-at-least="0.0694in"/>
      <style:text-properties style:font-size-complex="12pt" style:language-asian="ar" style:country-asian="SA" fo:hyphenate="false"/>
    </style:style>
    <style:style style:name="P264" style:parent-style-name="Normal" style:family="paragraph">
      <style:paragraph-properties style:line-height-at-least="0.0694in"/>
      <style:text-properties style:font-size-complex="12pt" style:language-asian="ar" style:country-asian="SA" fo:hyphenate="false"/>
    </style:style>
    <style:style style:name="P265" style:parent-style-name="Normal" style:family="paragraph">
      <style:paragraph-properties style:line-height-at-least="0.0694in"/>
      <style:text-properties style:font-size-complex="12pt" style:language-asian="ar" style:country-asian="SA" fo:hyphenate="false"/>
    </style:style>
    <style:style style:name="P266" style:parent-style-name="Normal" style:family="paragraph">
      <style:paragraph-properties style:line-height-at-least="0.0694in"/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8">Projektas Nr. XIVP-3108(2)</text:p>
      <text:p text:style-name="P9"/>
      <text:p text:style-name="P10"><text:span text:style-name="T11">LIETUVOS RESPUBLIKOS</text:span></text:p>
      <text:p text:style-name="P12"><text:span text:style-name="T13">MĖGĖJŲ ŽVEJYBOS ĮSTATYMO NR. IX-2389 3, 6, 10 ir 11 STRAIPSNIŲ PAKEITIMO</text:span></text:p>
      <text:p text:style-name="P14"><text:span text:style-name="T15">ĮSTATYMAS</text:span></text:p>
      <text:p text:style-name="P16"/>
      <text:p text:style-name="P17">2023 m.                   d. Nr.</text:p>
      <text:p text:style-name="P18">Vilnius</text:p>
      <text:p text:style-name="P19"/>
      <text:p text:style-name="P20"><text:span text:style-name="T21">1</text:span><text:span text:style-name="T22"> straipsnis. </text:span><text:span text:style-name="T23">3 straipsnio pakeitimas</text:span></text:p>
      <text:p text:style-name="P24"><text:span text:style-name="T25">1</text:span><text:span text:style-name="T26">. Pripažinti netekusia galios 3<text:s/></text:span><text:span text:style-name="T27">straipsnio 4 dalį. </text:span></text:p>
      <text:p text:style-name="P28"><text:span text:style-name="T29">2</text:span><text:span text:style-name="T30">. Pakeisti 3 straipsnio 6 dalį ir ją išdėstyti taip:</text:span></text:p>
      <text:p text:style-name="P31"><text:span text:style-name="T32">„</text:span><text:span text:style-name="T33">6</text:span><text:span text:style-name="T34">. Mėgėjų žvejybai privačiuose žuvininkystės vandens telkiniuose<text:s/></text:span><text:span text:style-name="T35">aplinkos ministras</text:span><text:span text:style-name="T36"><text:s/></text:span><text:span text:style-name="T37">ar<text:s/></text:span><text:span text:style-name="T38">jo</text:span><text:span text:style-name="T39"><text:s/>įgaliota institucija nustato tik šio straipsnio 5 dalies 1, 2 ir 5 punktuose nurodytas mėgėjų žvejybos reguliavimo priemones.<text:s/></text:span><text:span text:style-name="T40">Šio straipsnio 5 dalies 3, 4, 6, 7 ir 8 punktuose nurodytos mėgėjų žvejybos reguliavimo priemonės nustatomos visų vandens telkini</text:span><text:span text:style-name="T41">o savininkų bendru sutarimu.</text:span><text:span text:style-name="T42">“</text:span></text:p>
      <text:p text:style-name="P43"/>
      <text:p text:style-name="P44"><text:span text:style-name="T45">2</text:span><text:span text:style-name="T46"> straipsnis. </text:span><text:span text:style-name="T47">6 straipsnio pakeitimas</text:span></text:p>
      <text:p text:style-name="P48"><text:span text:style-name="T49">Pakeisti 6 straipsnio 5 dalį ir ją išdėstyti taip:</text:span></text:p>
      <text:p text:style-name="P50"><text:span text:style-name="T51">„</text:span><text:span text:style-name="T52">5</text:span><text:span text:style-name="T53">. Sprendimas suteikti teisę naudoti žvejybos plotą<text:s/></text:span><text:span text:style-name="T54">aukciono būdu<text:s/></text:span><text:span text:style-name="T55">didesniame kaip 100 ha valstybiniame žuvininkystės vand</text:span><text:span text:style-name="T56">ens telkinyje gali būti priimamas,<text:s/></text:span><text:span text:style-name="T57">tik</text:span><text:span text:style-name="T58"><text:s/></text:span><text:span text:style-name="T59">jeigu<text:s/></text:span><text:span text:style-name="T60">tame žuvininkystės vandens<text:s/></text:span><text:span text:style-name="T61">telkinyje<text:s/></text:span><text:span text:style-name="T62">aplinkos ministro</text:span><text:span text:style-name="T63"><text:s/></text:span><text:span text:style-name="T64">nustatyta tvarka<text:s/></text:span><text:span text:style-name="T65">ne anksčiau kaip 2 metai iki sprendimo priėmimo<text:s/></text:span><text:span text:style-name="T66">atlikti žuvų išteklių tyrimai.<text:s/></text:span><text:span text:style-name="T67">Vandens telkiniuose, į kuriuos išduoti leidimai naudoti žvej</text:span><text:span text:style-name="T68">ybos plotą, žuvų išteklių tyrimai atliekami ne rečiau kaip kartą per leidimo naudoti žvejybos<text:s/></text:span><text:soft-page-break/><text:span text:style-name="T69">plotą galiojimo laikotarpį. Žuvų išteklių tyrimus atliekantys ūkio subjektai šių tyrimų duomenis privalo teikti Aplinkos ministerijai arba jos įgaliotai instituci</text:span><text:span text:style-name="T70">jai.</text:span><text:span text:style-name="T71">“</text:span></text:p>
      <text:p text:style-name="P72"/>
      <text:p text:style-name="P73"><text:span text:style-name="T74">3</text:span><text:span text:style-name="T75"> straipsnis. </text:span><text:span text:style-name="T76">10 straipsnio pakeitimas</text:span></text:p>
      <text:p text:style-name="P77"><text:span text:style-name="T78">Pakeisti 10 straipsnį ir jį išdėstyti taip:<text:s/></text:span></text:p>
      <text:p text:style-name="P79"><text:span text:style-name="T80">„</text:span><text:span text:style-name="T81">10</text:span><text:span text:style-name="T82"> straipsnis.<text:s/></text:span><text:span text:style-name="T83">Žvejybos ploto naudotojo teisės ir pareigos</text:span></text:p>
      <text:p text:style-name="P84"><text:span text:style-name="T85">1</text:span><text:span text:style-name="T86">. Žvejybos ploto naudotojas žuvininkystės vandens telkinyje, kuriame turi leidimą<text:s/></text:span><text:span text:style-name="T87">naudoti žvejybos plotą, turi teisę:</text:span></text:p>
      <text:p text:style-name="P88"><text:span text:style-name="T89">1</text:span><text:span text:style-name="T90">)<text:s/></text:span><text:span text:style-name="T91">aplinkos ministro</text:span><text:span text:style-name="T92"><text:s/></text:span><text:span text:style-name="T93">nustatyta tvarka organizuoti mėgėjų ar limituotą žvejybą;</text:span></text:p>
      <text:p text:style-name="P94"><text:span text:style-name="T95">2</text:span><text:span text:style-name="T96">) Vyriausybės nustatyta tvarka gauti valstybės paramą žuvų ištekliams atkurti ir apsaugoti;</text:span></text:p>
      <text:p text:style-name="P97"><text:span text:style-name="T98">3</text:span><text:span text:style-name="T99">) naudotis kitomis teisės aktų nustat</text:span><text:span text:style-name="T100">ytomis teisėmis.</text:span></text:p>
      <text:p text:style-name="P101"><text:span text:style-name="T102">2</text:span><text:span text:style-name="T103">. Žvejybos ploto naudotojas žuvininkystės vandens telkinyje, kuriame turi leidimą naudoti žvejybos plotą, privalo:</text:span></text:p>
      <text:p text:style-name="P104"><text:span text:style-name="T105">1</text:span><text:span text:style-name="T106">) įgyvendinti vandens telkinio valdytojo patvirtintą žuvų išteklių naudojimo, atkūrimo ir apsaugos vandens telkiny</text:span><text:span text:style-name="T107">je priemonių planą;</text:span></text:p>
      <text:p text:style-name="P108"><text:span text:style-name="T109">2</text:span><text:span text:style-name="T110">)<text:s/></text:span><text:span text:style-name="T111">aplinkos ministro</text:span><text:span text:style-name="T112"><text:s/></text:span><text:span text:style-name="T113">ar<text:s/></text:span><text:span text:style-name="T114">jo<text:s/></text:span><text:span text:style-name="T115">įgaliotos institucijos nustatyta tvarka organizuoti žuvų išteklių apsaugą;</text:span></text:p>
      <text:p text:style-name="P116"><text:span text:style-name="T117">3</text:span><text:span text:style-name="T118">)<text:s/></text:span><text:span text:style-name="T119">aplinkos ministro</text:span><text:span text:style-name="T120"><text:s/></text:span><text:span text:style-name="T121">nustatyta tvarka išduoti mėgėjų žvejybos leidimus;</text:span></text:p>
      <text:p text:style-name="P122"><text:span text:style-name="T123">4</text:span><text:span text:style-name="T124">)<text:s/></text:span><text:span text:style-name="T125">aplinkos ministro</text:span><text:span text:style-name="T126"><text:s/></text:span><text:span text:style-name="T127">ar<text:s/></text:span><text:span text:style-name="T128">jo<text:s/></text:span><text:span text:style-name="T129">įgaliotos institucijos<text:s/></text:span><text:span text:style-name="T130">nustatyta tvarka teikti informaciją apie žuvų išteklių naudojimą, atkūrimą ir apsaugą žvejybos plote;</text:span></text:p>
      <text:p text:style-name="P131"><text:span text:style-name="T132">5</text:span><text:span text:style-name="T133">) laikytis nustatytų specialiųjų vandens telkinių naudojimo sąlygų, žvejybos taisyklių, kitų aplinkos apsaugą ir gamtos išteklių naudojimą reglamentu</text:span><text:span text:style-name="T134">ojančių teisės aktų, leidimo naudoti žvejybos plotą sąlygų ir reikalavimų;</text:span></text:p>
      <text:p text:style-name="P135"><text:span text:style-name="T136">6</text:span><text:span text:style-name="T137">) aplinkos ministro nustatyta tvarka organizuoti žuvų išteklių tyrimus.“</text:span></text:p>
      <text:p text:style-name="P138"/>
      <text:p text:style-name="P139"/>
      <text:p text:style-name="P140"><text:span text:style-name="T141">4</text:span><text:span text:style-name="T142"> straipsnis. </text:span><text:span text:style-name="T143">11 straipsnio pakeitimas</text:span></text:p>
      <text:p text:style-name="P144"><text:span text:style-name="T145">Pakeisti 11 straipsnį ir jį išdėstyti taip:</text:span></text:p>
      <text:p text:style-name="P146"><text:span text:style-name="T147">„</text:span><text:span text:style-name="T148">11</text:span><text:span text:style-name="T149"> straipsnis. </text:span><text:span text:style-name="T150">Teisės į mėgėjų žvejybą suteikimas</text:span></text:p>
      <text:p text:style-name="P151"><text:span text:style-name="T152">1</text:span><text:span text:style-name="T153">. Teisę į mėgėjų žvejybą suteikia mėgėjų žvejybos leidimas, išskyrus šio straipsnio 7 dalyje numatytus atvejus.</text:span></text:p>
      <text:p text:style-name="P154"><text:span text:style-name="T155">2</text:span><text:span text:style-name="T156">. Už mėgėjų žvejybos leidimą žvejoti valstybiniuose žuvininkystės vandens telkiniu</text:span><text:span text:style-name="T157">ose, į kuriuos neišduoti leidimai naudoti žvejybos plotą ir kuriuose neorganizuota limituota žvejyba, arba valstybiniame žuvininkystės vandens telkinyje, į kurį išduotas leidimas naudoti žvejybos plotą ir kuriame neorganizuota limituota žvejyba, mokama:</text:span></text:p>
      <text:p text:style-name="P158"><text:span text:style-name="T159">1</text:span><text:span text:style-name="T160">) dviem paroms –<text:s/></text:span><text:span text:style-name="T161">3 eurai</text:span><text:span text:style-name="T162">;</text:span></text:p>
      <text:p text:style-name="P163"><text:span text:style-name="T164">2</text:span><text:span text:style-name="T165">) mėnesiui<text:s/></text:span><text:span text:style-name="T166">–<text:s/></text:span><text:span text:style-name="T167">15 eurų;</text:span></text:p>
      <text:p text:style-name="P168"><text:span text:style-name="T169">3</text:span><text:span text:style-name="T170">) metams – 50 eurų.</text:span></text:p>
      <text:p text:style-name="P171"><text:span text:style-name="T172">3</text:span><text:span text:style-name="T173">.<text:s/></text:span><text:span text:style-name="T174">Už mėgėjų žvejybos leidimą žvejoti paleidžiant žuvis valstybiniuose žuvininkystės vandens telkiniuose, į kuriuos neišduoti leidimai naudoti žvejybos plotą ir kuriuose n</text:span><text:span text:style-name="T175">eorganizuota limituota žvejyba, arba valstybiniame žuvininkystės vandens telkinyje, į kurį išduotas leidimas naudoti žvejybos plotą ir kuriame neorganizuota limituota žvejyba, mokama:</text:span></text:p>
      <text:p text:style-name="P176"><text:span text:style-name="T177">1</text:span><text:span text:style-name="T178">)</text:span><text:span text:style-name="T179"><text:s/>mėnesiui </text:span><text:span text:style-name="T180">–</text:span><text:span text:style-name="T181"> 10 eurų;</text:span></text:p>
      <text:p text:style-name="P182"><text:span text:style-name="T183">2</text:span><text:span text:style-name="T184">) metams – 25 eurai.</text:span></text:p>
      <text:p text:style-name="P185"><text:span text:style-name="T186">4</text:span><text:span text:style-name="T187">. Už mėgėjų<text:s/></text:span><text:span text:style-name="T188">žvejybos leidimą žvejoti valstybiniame žuvininkystės vandens telkinyje, į kurį neišduotas leidimas naudoti žvejybos plotą ir kuriame organizuota limituota žvejyba, išskyrus šio straipsnio 4 dalyje numatytą lašišų ir šlakių limituotą žvejybą, mokama:</text:span></text:p>
      <text:p text:style-name="P189"><text:span text:style-name="T190">1</text:span><text:span text:style-name="T191">) p</text:span><text:span text:style-name="T192">arai –<text:s/></text:span><text:span text:style-name="T193">5 eurai</text:span><text:span text:style-name="T194">;</text:span></text:p>
      <text:p text:style-name="P195"><text:span text:style-name="T196">2</text:span><text:span text:style-name="T197">) savaitei –<text:s/></text:span><text:span text:style-name="T198">15 eurų</text:span><text:span text:style-name="T199">;</text:span></text:p>
      <text:p text:style-name="P200"><text:span text:style-name="T201">3</text:span><text:span text:style-name="T202">) mėnesiui –<text:s/></text:span><text:span text:style-name="T203">30</text:span><text:span text:style-name="T204"><text:s/>eurų.</text:span></text:p>
      <text:p text:style-name="P205"><text:span text:style-name="T206">5</text:span><text:span text:style-name="T207">. Už vienos paros mėgėjų žvejybos leidimą lašišų ir šlakių limituotai žvejybai mokama 15 eurų, jeigu žvejojama paleidžiant visas sugautas lašišas ir šlakius, – 5 eurai.</text:span></text:p>
      <text:p text:style-name="P208"><text:span text:style-name="T209">6</text:span><text:span text:style-name="T210">. Už<text:s/></text:span><text:span text:style-name="T211">mėgėjų žvejybos leidimą žvejoti vieną parą valstybiniame žuvininkystės vandens telkinyje, į kurį išduotas leidimas naudoti žvejybos plotą ir kuriame organizuota limituota žvejyba, mokama 1</text:span><text:span text:style-name="T212">5</text:span><text:span text:style-name="T213"> eurų.</text:span></text:p>
      <text:p text:style-name="P214"><text:span text:style-name="T215">7</text:span><text:span text:style-name="T216">. Už mėgėjų žvejybos leidimą mokama:</text:span></text:p>
      <text:p text:style-name="P217"><text:span text:style-name="T218">1</text:span><text:span text:style-name="T219">) vandens telki</text:span><text:span text:style-name="T220">nio savininkui, kai žvejojama jam nuosavybės teise priklausančiame žuvininkystės vandens telkinyje;</text:span></text:p>
      <text:p text:style-name="P221"><text:span text:style-name="T222">2</text:span><text:span text:style-name="T223">) žvejybos ploto naudotojui, kai žvejojama žuvininkystės vandens telkinyje, į kurį jam išduotas leidimas naudoti žvejybos plotą;</text:span></text:p>
      <text:p text:style-name="P224"><text:span text:style-name="T225">3</text:span><text:span text:style-name="T226">) į valstybės biu</text:span><text:span text:style-name="T227">džetą teisės aktų nustatyta tvarka Aplinkos apsaugos rėmimo programai finansuoti, kai žvejojama valstybiniuose žuvininkystės vandens telkiniuose, į kuriuos neišduoti leidimai naudoti žvejybos plotą.</text:span></text:p>
      <text:p text:style-name="P228"><text:span text:style-name="T229">8</text:span><text:span text:style-name="T230">. Žvejoti nemokamai, be mėgėjų žvejybos leidimų,<text:s/></text:span><text:span text:style-name="T231">turi teisę fiziniai asmenys iki 18 metų, valstybinio socialinio draudimo pensininkai ir asmenys su negalia, jeigu turi tokią teisę patvirtinantį dokumentą.</text:span></text:p>
      <text:p text:style-name="P232"><text:span text:style-name="T233">9</text:span><text:span text:style-name="T234">. Privačių žuvininkystės vandens telkinių savininkai nustato mėgėjų žvejybos leidimų kainas jie</text:span><text:span text:style-name="T235">ms nuosavybės teise priklausančiuose žuvininkystės vandens telkiniuose. Žvejybos plotų naudotojai turi teisę sumažinti mokestį už mėgėjų žvejybos leidimą, išduoti mėgėjų žvejybos leidimą nemokamai, suteikti teisę įsigijus vieną mėgėjų žvejybos leidimą žvej</text:span><text:span text:style-name="T236">oti daugiau negu viename žuvininkystės vandens telkinyje ir suteikti teisę į limituotą žvejybą ilgesniam, negu nustatyta šiame įstatyme, laikotarpiui, neviršydami šiame straipsnyje nustatyto mokesčio už mėgėjų žvejybos leidimą dydžio už vieną parą.<text:s/></text:span></text:p>
      <text:p text:style-name="P237"><text:span text:style-name="T238">10</text:span><text:span text:style-name="T239">. Mėgėjų žvejybos leidimų išdavimo tvarką nustato aplinkos ministras.“</text:span></text:p>
      <text:p text:style-name="P240"/>
      <text:p text:style-name="P241"><text:span text:style-name="T242">5</text:span><text:span text:style-name="T243"> straipsnis. </text:span><text:span text:style-name="T244">Įstatymo įsigaliojimas, įgyvendinimas ir taikymas</text:span></text:p>
      <text:p text:style-name="P245"><text:span text:style-name="T246">1</text:span><text:span text:style-name="T247">. Šis įstatymas, išskyrus šio straipsnio 2 dalį, įsigalioja 2024 m. sausio 1 d.</text:span></text:p>
      <text:p text:style-name="P248"><text:span text:style-name="T249">2</text:span><text:span text:style-name="T250">. Aplinkos ministr</text:span><text:span text:style-name="T251">as iki 2023 m. gruodžio 31 d. priima šio įstatymo įgyvendinamuosius teisės aktus.</text:span></text:p>
      <text:p text:style-name="P252"><text:span text:style-name="T253">3</text:span><text:span text:style-name="T254">. Mėgėjų žvejybos leidimai, įsigyti iki šio įstatymo įsigaliojimo dienos, galioja iki juose nustatytos datos.</text:span></text:p>
      <text:p text:style-name="P255"/>
      <text:p text:style-name="P256"><text:span text:style-name="T257">Skelbiu šį Lietuvos Respublikos Seimo priimtą įstatymą</text:span><text:span text:style-name="T258">.</text:span></text:p>
      <text:p text:style-name="P259"/>
      <text:p text:style-name="P260"/>
      <text:p text:style-name="P261">Respublikos Prezidentas</text:p>
      <text:p text:style-name="P262"/>
      <text:p text:style-name="P263"/>
      <text:p text:style-name="P264">Teikia</text:p>
      <text:p text:style-name="P265"/>
      <text:p text:style-name="P266"><text:span text:style-name="T267">Aplinkos apsaugos komiteto pirmininkė</text:span><text:span text:style-name="T268"><text:tab/></text:span><text:span text:style-name="T269"><text:tab/></text:span><text:span text:style-name="T270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Jankauskiene</meta:initial-creator>
    <dc:creator>adlibuser</dc:creator>
    <meta:creation-date>2023-10-31T14:04:00Z</meta:creation-date>
    <dc:date>2023-10-31T14:04:00Z</dc:date>
    <meta:print-date>2023-10-25T08:49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819" meta:character-count="6611" meta:row-count="142" meta:non-whitespace-character-count="5839"/>
  </office:meta>
</office:document-meta>
</file>