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indent="4.725in" style:page-number="1"/>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043in"/>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style:text-position="super 66.6%"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5in"/>
        </style:tab-stops>
      </style:paragraph-properties>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style:text-position="super 66.6%"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1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text-position="super 66.6%"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style:text-position="super 66.6%"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style:text-position="super 66.6%"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style:text-position="super 66.6%"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style:text-position="super 66.6%"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style:text-position="super 66.6%"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style:text-position="super 66.6%"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weight-complex="bold" fo:color="#000000" style:font-size-complex="12pt" style:language-asian="lt" style:country-asian="LT"/>
    </style:style>
    <style:style style:name="T4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weight-complex="bold"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font-weight="bold" style:font-weight-asian="bold" fo:color="#000000" style:font-size-complex="12pt" style:language-asian="lt" style:country-asian="LT"/>
    </style:style>
    <style:style style:name="T469" style:parent-style-name="DefaultParagraphFont" style:family="text">
      <style:text-properties style:font-name-asian="Calibri" style:font-weight-complex="bold"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font-weight="bold" style:font-weight-asian="bold"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fo:font-weight="bold" style:font-weight-asian="bold" style:font-weight-complex="bold" fo:color="#000000"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style:text-position="super 66.6%"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style:text-position="super 66.6%"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weight-complex="bold" fo:color="#000000" style:font-size-complex="12pt"/>
    </style:style>
    <style:style style:name="T626" style:parent-style-name="DefaultParagraphFont" style:family="text">
      <style:text-properties style:font-name-asian="Calibri" fo:font-weight="bold" style:font-weight-asian="bold" style:font-weight-complex="bold"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weight-complex="bold"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weight-complex="bold"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weight-complex="bold"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weight-complex="bold"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weight-complex="bold"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weight-complex="bold"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weight-complex="bold"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weight-complex="bold"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style:font-weight-complex="bold"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weight-complex="bold"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65" style:parent-style-name="DefaultParagraphFont" style:family="text">
      <style:text-properties fo:font-weight="bold" style:font-weight-asian="bold" style:font-weight-complex="bold" style:text-position="super 66.6%"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text-position="super 66.6%"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style:text-position="super 66.6%"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4923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style:text-position="super 66.6%"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style:text-position="super 66.6%"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2" style:parent-style-name="DefaultParagraphFont" style:family="text">
      <style:text-properties fo:font-weight="bold" style:font-weight-asian="bold" style:font-weight-complex="bold" style:text-position="super 66.6%"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text-position="super 66.6%"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center" fo:text-indent="0.543in"/>
      <style:text-properties style:font-name-asian="Calibri" style:font-weight-complex="bold" fo:text-transform="uppercase" style:font-size-complex="12pt"/>
    </style:style>
    <style:style style:name="P767" style:parent-style-name="Normal" style:family="paragraph">
      <style:paragraph-properties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text-position="super 66.6%"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20202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20202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text-position="super 66.6%"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text-properties fo:color="#000000" style:font-size-complex="12pt" style:language-asian="lt" style:country-asian="LT"/>
    </style:style>
    <style:style style:name="P814" style:parent-style-name="Normal" style:family="paragraph">
      <style:paragraph-properties fo:text-align="justify" fo:text-indent="0.5in"/>
      <style:text-properties fo:color="#000000" style:font-size-complex="12pt" style:language-asian="lt" style:country-asian="LT"/>
    </style:style>
    <style:style style:name="P815" style:parent-style-name="Normal" style:family="paragraph">
      <style:paragraph-properties fo:text-align="justify" fo:text-indent="0.5in"/>
    </style:style>
    <style:style style:name="P816" style:parent-style-name="Normal" style:family="paragraph">
      <style:paragraph-properties fo:text-align="justify"/>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text-properties fo:color="#000000" style:font-size-complex="12pt" style:language-asian="lt" style:country-asian="LT"/>
    </style:style>
    <style:style style:name="P819" style:parent-style-name="Normal" style:family="paragraph">
      <style:paragraph-properties fo:line-height="115%"/>
      <style:text-properties style:font-size-complex="12pt" style:language-asian="lt" style:country-asian="LT"/>
    </style:style>
    <style:style style:name="P820" style:parent-style-name="Normal" style:family="paragraph">
      <style:text-properties style:font-size-complex="12pt"/>
    </style:style>
    <style:style style:name="P821" style:parent-style-name="Normal" style:family="paragraph">
      <style:paragraph-properties fo:line-height="115%"/>
    </style:style>
    <style:style style:name="T822" style:parent-style-name="DefaultParagraphFont" style:family="text">
      <style:text-properties style:font-size-complex="12pt" fo:background-color="#D3D3D3"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line-height="115%"/>
      <style:text-properties style:font-size-complex="12pt" style:language-asian="lt" style:country-asian="LT"/>
    </style:style>
    <style:style style:name="P825" style:parent-style-name="Normal" style:family="paragraph">
      <style:paragraph-properties fo:line-height="115%"/>
      <style:text-properties style:font-size-complex="12pt" style:language-asian="lt" style:country-asian="LT"/>
    </style:style>
    <style:style style:name="P826" style:parent-style-name="Normal" style:family="paragraph">
      <style:paragraph-properties fo:line-height="115%"/>
      <style:text-properties style:font-size-complex="12pt" style:language-asian="lt" style:country-asian="LT"/>
    </style:style>
    <style:style style:name="P827" style:parent-style-name="Normal" style:family="paragraph">
      <style:paragraph-properties fo:line-height="115%"/>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office:automatic-styles>
  <office:body>
    <office:text text:use-soft-page-breaks="true">
      <text:p text:style-name="P1"><text:span text:style-name="T5">Projektas<text:s/></text:span></text:p>
      <text:p text:style-name="P6"/>
      <text:p text:style-name="P7">LIETUVOS RESPUBLIKOS SEIMAS</text:p>
      <text:p text:style-name="P8">STATUTAS</text:p>
      <text:p text:style-name="P9"/>
      <text:p text:style-name="P10"><text:span text:style-name="T11">DĖL LIETUVOS RESPUBLIKOS SEIMO STATUTO NR. I-399 143, 144, 145, 154, 157, 158, 159, 160, 161, 162, 163, 164, 171</text:span><text:span text:style-name="T12">4</text:span><text:span text:style-name="T13">, 172, 174, 178, 180</text:span><text:span text:style-name="T14">6</text:span><text:span text:style-name="T15">,186</text:span><text:span text:style-name="T16">2</text:span><text:span text:style-name="T17">, 202</text:span><text:span text:style-name="T18">1</text:span><text:span text:style-name="T19"><text:s/>STRAIPSNIŲ IR dvidešimt ketvirtojo skirsnio pavadinimo<text:s/></text:span></text:p>
      <text:p text:style-name="P20">pakeitimo</text:p>
      <text:p text:style-name="P21"/>
      <text:p text:style-name="P22">2023 m. <text:s text:c="18"/>d. Nr.<text:s/></text:p>
      <text:p text:style-name="P23">Vilnius</text:p>
      <text:p text:style-name="P24"/>
      <text:p text:style-name="P25"><text:span text:style-name="T26">1</text:span><text:span text:style-name="T27"><text:s/>straipsnis.</text:span><text:span text:style-name="T28"><text:s/></text:span><text:span text:style-name="T29">143</text:span><text:span text:style-name="T30"><text:s/></text:span><text:span text:style-name="T31">straipsnio pakeitimas</text:span></text:p>
      <text:p text:style-name="P32"><text:span text:style-name="T33">1</text:span><text:span text:style-name="T34">. Pakeisti 143 straipsnio 4 dalį ir ją išdėstyti taip:<text:s/></text:span></text:p>
      <text:p text:style-name="P35"><text:span text:style-name="T36">„</text:span><text:span text:style-name="T37">4</text:span><text:span text:style-name="T38">. Jeigu Seimas nutaria prad</text:span><text:span text:style-name="T39">ėti svarstymo procedūrą, tuomet gali būti sprendžiama, ar taikyti skubos ar ypatingos<text:s/></text:span><text:span text:style-name="T40">skubos svarstymo<text:s/></text:span><text:span text:style-name="T41">ir priėmimo</text:span><text:span text:style-name="T42"><text:s/></text:span><text:span text:style-name="T43">tvarką.“</text:span></text:p>
      <text:p text:style-name="P44"><text:span text:style-name="T45">2</text:span><text:span text:style-name="T46">.<text:s/></text:span><text:span text:style-name="T47">Pakeisti 143 straipsnio 5 dalį ir ją išdėstyti taip:</text:span></text:p>
      <text:p text:style-name="P48"><text:span text:style-name="T49">„</text:span><text:span text:style-name="T50">5</text:span><text:span text:style-name="T51">. Skubos ir ypatingos skubos svarstymo<text:s/></text:span><text:span text:style-name="T52">ir priėmimo</text:span><text:span text:style-name="T53"><text:s/>tvarkos taikymas nustatytas šio statuto dvidešimt ketvirtajame skirsnyje.“</text:span></text:p>
      <text:p text:style-name="P54"/>
      <text:p text:style-name="P55"><text:span text:style-name="T56">2</text:span><text:span text:style-name="T57"><text:s/>straipsnis.</text:span><text:span text:style-name="T58"><text:s/></text:span><text:span text:style-name="T59">144</text:span><text:span text:style-name="T60"><text:s/></text:span><text:span text:style-name="T61">straipsnio pakeitimas</text:span></text:p>
      <text:p text:style-name="P62"><text:span text:style-name="T63">Pakeisti 144 straipsnio 1 dalį ir ją išdėstyti taip:<text:s/></text:span></text:p>
      <text:p text:style-name="P64"><text:span text:style-name="T65">„</text:span><text:span text:style-name="T66">1</text:span><text:span text:style-name="T67">. Projekto svarstymo procedūrą sudaro</text:span><text:span text:style-name="T68">:</text:span><text:span text:style-name="T69"><text:s/>svarstymas pagrindiniame komitete<text:s/></text:span><text:span text:style-name="T70">ir<text:s/></text:span><text:span text:style-name="T71">svarstymas Seimo posėdyje.“<text:s/></text:span></text:p>
      <text:p text:style-name="P72"/>
      <text:p text:style-name="P73"><text:span text:style-name="T74">3</text:span><text:span text:style-name="T75"><text:s/>straipsnis.</text:span><text:span text:style-name="T76"><text:s/></text:span><text:span text:style-name="T77">145</text:span><text:span text:style-name="T78"><text:s/></text:span><text:span text:style-name="T79">straipsnio pakeitimas</text:span></text:p>
      <text:p text:style-name="P80"><text:span text:style-name="T81">Pakeisti 145 straipsnį ir jį išdėstyti taip:<text:s/></text:span></text:p>
      <text:p text:style-name="P82"><text:span text:style-name="T83">„</text:span><text:span text:style-name="T84">145</text:span><text:span text:style-name="T85"><text:s/>straipsnis.<text:s/></text:span><text:span text:style-name="T86">Išvados dėl įstatymo projekto</text:span></text:p>
      <text:p text:style-name="P87"><text:span text:style-name="T88">1</text:span><text:span text:style-name="T89">. Jeigu įstatymui įgyvendinti reikės lėšų, susijusių su valstybės biudžeto koregavimu, toliau<text:s/></text:span><text:span text:style-name="T90">svarstant</text:span><text:span text:style-name="T91"><text:s/>įstatymo projektą turi būti pateikti projekto iniciatorių pasiūlymai bei Biudžeto ir finansų komiteto ir Vyriausybės išvados dėl galimų šių lėšų šaltini</text:span><text:span text:style-name="T92">ų, taip pat turi būti</text:span><text:span text:style-name="T93"><text:s/>pateiktas ir svarstomas<text:s/></text:span><text:span text:style-name="T94">valstybės biudžeto ir savivaldybių biudžetų finansinių rodiklių patvirtinimo įstatymo pakeitimo įstatymo projektas. Vyriausybės išvados turi būti pateikiamos ir dėl mokesčių įstatymų, kuriuose nustatomi nauji m</text:span><text:span text:style-name="T95">okesčiai, nauji mokesčio tarifai, mokesčio lengvatos, sankcijos už mokesčių įstatymų pažeidimus arba iš esmės keičiama apmokestinimo tam tikru mokesčiu tvarka ar apmokestinimo teisinio reguliavimo bei taikymo principai, projektų.</text:span></text:p>
      <text:p text:style-name="P96"><text:span text:style-name="T97">2</text:span><text:span text:style-name="T98">. Pagrindinis komitet</text:span><text:span text:style-name="T99">as turi teisę kreiptis į valstybinius mokslinių tyrimų institutus, aukštąsias mokyklas prašydamas<text:s/></text:span><text:span text:style-name="T100">per nurodytą terminą, kuris negali būti trumpesnis negu</text:span><text:span text:style-name="T101"><text:s/></text:span><text:span text:style-name="T102">10<text:s/></text:span><text:span text:style-name="T103">ir</text:span><text:span text:style-name="T104"><text:s/>ilgesnis negu 30</text:span><text:span text:style-name="T105"><text:s/></text:span><text:span text:style-name="T106">darbo dienų, pagal kompetenciją pateikti numatomo teisinio reguliavimo poveikio</text:span><text:span text:style-name="T107"><text:s/>vertinimo išvadą dėl įstatymo projekto, jeigu:</text:span></text:p>
      <text:p text:style-name="P108"><text:span text:style-name="T109">1</text:span><text:span text:style-name="T110">) įstatymo projekte numatoma reguliuoti iki tol nereguliuotus visuomeninius santykius arba yra iš esmės keičiamas teisinis reguliavimas ir</text:span></text:p>
      <text:p text:style-name="P111"><text:span text:style-name="T112">2</text:span><text:span text:style-name="T113">) įstatymo projekto iniciatoriai dėl reikalingų specialių ir<text:s/></text:span><text:span text:style-name="T114">(ar) mokslinių žinių trūkumo aiškinamajame rašte nepateikė numatomo teisinio reguliavimo poveikio to teisinio reguliavimo sričiai, asmenims ar jų grupėms, kuriems bus taikomas numatomas teisinis reguliavimas,<text:s/></text:span><text:span text:style-name="T115">išsamaus</text:span><text:span text:style-name="T116"><text:s/>vertinimo.</text:span></text:p>
      <text:p text:style-name="P117"><text:span text:style-name="T118">3</text:span><text:span text:style-name="T119">. Jeigu valstybinis<text:s/></text:span><text:span text:style-name="T120">mokslinių tyrimų institutas ir (ar) aukštoji mokykla, į kuriuos buvo kreiptasi su prašymu pateikti numatomo teisinio reguliavimo poveikio vertinimo išvadą, praneša pagrindiniam komitetui, kad šios išvados per nustatytą laiką nepateiks,</text:span><text:span text:style-name="T121"><text:s/></text:span><text:span text:style-name="T122">pagrindinis komiteta</text:span><text:span text:style-name="T123">s turi teisę šio straipsnio 2 dalyje numatytą terminą pratęsti tiek pat dienų, kiek buvo nustatyta pirminiame kreipimesi.</text:span></text:p>
      <text:p text:style-name="P124"><text:span text:style-name="T125">4</text:span><text:span text:style-name="T126">. Pagrindinis komitetas privalo kreiptis dėl numatomo teisinio reguliavimo poveikio vertinimo</text:span><text:span text:style-name="T127"><text:s/></text:span><text:span text:style-name="T128">išvados, jeigu tokią iniciatyvą sav</text:span><text:span text:style-name="T129">o parašais arba dėl to balsuodami Seimo posėdyje paremia ne mažiau kaip 1/5 Seimo narių.<text:s/></text:span><text:span text:style-name="T130">Ši iniciatyva prašyti numatomo teisinio reguliavimo poveikio vertinimo išvados turi būti pateikta pagrindiniam komitetui,<text:s/></text:span><text:span text:style-name="T131">kol pagrindinis komitetas nėra priėmęs vieno<text:s/></text:span><text:span text:style-name="T132">iš šio statuto 150 straipsnio 1 dalies 1, 2, 5 ir 6 punktuose numatytų sprendimų. Numatomo teisinio reguliavimo poveikio vertinimo išvados iniciatoriai privalo suformuluoti klausimus, atitinkančius šio straipsnio 2 ir 6 dalyse nustatytus kriterijus. Galuti</text:span><text:span text:style-name="T133">nį sprendimą dėl teikiamų klausimų ir jų formuluočių priima pagrindinis komitetas.<text:s/></text:span></text:p>
      <text:p text:style-name="P134"><text:span text:style-name="T135">5</text:span><text:span text:style-name="T136">. Šio straipsnio 4 dalyje numatytas prašymas pateikti numatomo teisinio reguliavimo poveikio vertinimo išvadą dėl to paties projekto gali būti teikiamas tik vieną kart</text:span><text:span text:style-name="T137">ą ir tik tuo atveju, jeigu dėl šio projekto tokios išvados dar nėra paprašęs pagrindinis komitetas. Kai Seimas nusprendžia projektą svarstyti ir priimti skubos ar ypatingos skubos tvarka, šio straipsnio 4 dalyje numatytas prašymas pateikti numatomo teisini</text:span><text:span text:style-name="T138">o reguliavimo poveikio vertinimo išvadą negalimas.</text:span></text:p>
      <text:p text:style-name="P139"><text:span text:style-name="T140">6</text:span><text:span text:style-name="T141">. Kreipdamasis dėl numatomo teisinio reguliavimo poveikio vertinimo</text:span><text:span text:style-name="T142"><text:s/></text:span><text:span text:style-name="T143">išvados, pagrindinis komitetas suformuluoja klausimus dėl įstatymo projekto poveikio ekonomikai, konkurencijai, valstybės finansams,</text:span><text:span text:style-name="T144"><text:s/>socialinei aplinkai ir lygioms galimybėms, viešajam administravimui, teisinei sistemai, žmogaus teisėms, kriminogeninei situacijai, korupcijos mastui, aplinkai ir klimato kaitai, administracinei naštai, regionų plėtrai, reglamentuojamoms profesijoms ir ki</text:span><text:span text:style-name="T145">toms teisinių santykių sritims. Negali būti formuluojami klausimai, į kuriuos atsakyta šio statuto 135 straipsnio 3 dalyje nurodytame aiškinamajame rašte ar šio statuto 136 straipsnio 2 ir 3 dalyse, 138 straipsnio 1, 2 ir 3 dalyse nurodytose išvadose.</text:span></text:p>
      <text:p text:style-name="P146"><text:span text:style-name="T147">7</text:span><text:span text:style-name="T148">. Jeigu<text:s/></text:span><text:span text:style-name="T149">nė vienas iš</text:span><text:span text:style-name="T150"><text:s/>subjekt</text:span><text:span text:style-name="T151">ų</text:span><text:span text:style-name="T152"><text:s/>į kuriuos pagrindinis komitetas kreipėsi dėl numatomo teisinio reguliavimo poveikio vertinimo išvad</text:span><text:span text:style-name="T153">o</text:span><text:span text:style-name="T154">s</text:span><text:span text:style-name="T155">, pagal kompetenciją negali atsakyti į suformuluotus klausimus, pagrindinis komitetas ne vėliau kaip per<text:s/></text:span><text:span text:style-name="T156">7</text:span><text:span text:style-name="T157"><text:s/>darbo dienas nuo<text:s/></text:span><text:span text:style-name="T158">numatomo teisinio reguliavimo poveikio vertinimo išvados pateikimo termino pabaigos priima sprendimą<text:s/></text:span><text:soft-page-break/><text:span text:style-name="T159">inicijuoti viešą kvietimą ekspertams dėl įstatymo projekte numatomo teisinio reguliavimo poveikio vertinimo išvados pateikimo. Šiame sprendime pagrindinis<text:s/></text:span><text:span text:style-name="T160">komitetas nustato reikalavimus, keliamus ekspertų kvalifikacijai, ir išvados pateikimo terminą, kuris negali būti trumpesnis negu 10 ir ilgesnis negu 30 darbo dienų. Kvietimą ekspertams dėl įstatymo projekte numatomo teisinio reguliavimo poveikio vertinimo</text:span><text:span text:style-name="T161"><text:s/>išvados pateikimo komitetas skelbia Seimo interneto svetainėje. Paskelbus šį kvietimą, nustatytus reikalavimus atitinkantys ekspertai turi teisę pateikti įstatymo projekte numatomo teisinio reguliavimo poveikio vertinimo išvadą, kurioje būtų atsakyta į vi</text:span><text:span text:style-name="T162">sus ar dalį<text:s/></text:span><text:span text:style-name="T163">pateiktų</text:span><text:span text:style-name="T164"><text:s/>klausimų. Kartu su išvada ekspertai pateikia dokumentus, patvirtinančius, kad jie atitinka nustatytus kvalifikacijos reikalavimus.</text:span></text:p>
      <text:p text:style-name="P165"><text:span text:style-name="T166">8</text:span><text:span text:style-name="T167">. Gavus numatomo teisinio reguliavimo poveikio vertinimo</text:span><text:span text:style-name="T168"><text:s/></text:span><text:span text:style-name="T169">išvadą, o jeigu buvo priimtas šio straipsnio<text:s/></text:span><text:span text:style-name="T170">7<text:s/></text:span><text:span text:style-name="T171">dalyje nurodytas sprendimas, pasibaigus nustatytam įstatymo projekte numatomo teisinio reguliavimo poveikio vertinimo išvados pateikimo terminui,<text:s/></text:span><text:span text:style-name="T172">įstatymo</text:span><text:span text:style-name="T173"><text:s/>projekto<text:s/></text:span><text:span text:style-name="T174">svarstymo</text:span><text:span text:style-name="T175"><text:s/></text:span><text:span text:style-name="T176">pagrindiniame komitete</text:span><text:span text:style-name="T177"><text:s/>procedūra tę</text:span><text:span text:style-name="T178">siama.</text:span></text:p>
      <text:p text:style-name="P179"><text:span text:style-name="T180">9</text:span><text:span text:style-name="T181">.<text:s/></text:span><text:span text:style-name="T182">N</text:span><text:span text:style-name="T183">umatomo teisinio reguliavimo poveikio vertinimo išvada yra<text:s/></text:span><text:span text:style-name="T184">įstatymo projektą</text:span><text:span text:style-name="T185"><text:s/>lydintis dokumentas, pristatomas<text:s/></text:span><text:span text:style-name="T186">to projekto</text:span><text:span text:style-name="T187"><text:s/></text:span><text:span text:style-name="T188">svarstym</text:span><text:span text:style-name="T189">o</text:span><text:span text:style-name="T190"><text:s/>komitetuose ir Seimo posėdyje metu.<text:s/></text:span></text:p>
      <text:p text:style-name="P191"><text:span text:style-name="T192">10</text:span><text:span text:style-name="T193">. Jeigu per šio straipsnio 7 dalyje nustatytus terminus numatomo t</text:span><text:span text:style-name="T194">eisinio reguliavimo poveikio vertinimo išvada negaunama,<text:s/></text:span><text:span text:style-name="T195">įstatymo projekto svarstymo pagrindiniame komitete procedūra tęsiama.</text:span></text:p>
      <text:p text:style-name="P196"/>
      <text:p text:style-name="P197"><text:span text:style-name="T198">4</text:span><text:span text:style-name="T199"><text:s/>straipsnis.</text:span><text:span text:style-name="T200"><text:s/></text:span><text:span text:style-name="T201">154</text:span><text:span text:style-name="T202"><text:s/></text:span><text:span text:style-name="T203">straipsnio pakeitimas</text:span></text:p>
      <text:p text:style-name="P204"><text:span text:style-name="T205">Pakeisti 154 straipsnio 3 dalį ir ją išdėstyti taip:<text:s/></text:span></text:p>
      <text:p text:style-name="P206"><text:span text:style-name="T207">„</text:span><text:span text:style-name="T208">3. Jeigu įstatymo projekt</text:span><text:span text:style-name="T209">o svarstymo Seime metu<text:s/></text:span><text:span text:style-name="T210">buvo<text:s/></text:span><text:span text:style-name="T211">pritarta pataisoms</text:span><text:span text:style-name="T212">, kurios panaikino įstatymo principus ir sandarą lemiančius straipsnius, taip pat atskirus skirsnius ar skyrius, pagrindinio komiteto pirmininkas ar pranešėjas iki<text:s/></text:span><text:span text:style-name="T213">svarstymo</text:span><text:span text:style-name="T214"><text:s/>Seimo posėdyje pabaigos gali pasiūlyti atidėti projektą taisyti.“</text:span></text:p>
      <text:p text:style-name="P215"/>
      <text:p text:style-name="P216"><text:span text:style-name="T217">5</text:span><text:span text:style-name="T218"><text:s/>straipsnis.</text:span><text:span text:style-name="T219"><text:s/></text:span><text:span text:style-name="T220">157</text:span><text:span text:style-name="T221"><text:s/></text:span><text:span text:style-name="T222">straipsnio pakeitimas</text:span></text:p>
      <text:p text:style-name="P223"><text:span text:style-name="T224">Pakeisti 157 straipsnį ir jį išdėstyti taip:<text:s/></text:span></text:p>
      <text:p text:style-name="P225"><text:span text:style-name="T226">„</text:span><text:span text:style-name="T227">157</text:span><text:span text:style-name="T228"><text:s/>straipsnis.<text:s/></text:span><text:span text:style-name="T229">Įstatymo projekto atskiro straipsnio priėmimas<text:s/></text:span></text:p>
      <text:p text:style-name="P230"><text:span text:style-name="T231">1</text:span><text:span text:style-name="T232">. Įstatymo projekto atskiras straipsnis<text:s/></text:span><text:span text:style-name="T233">priimamas tokia tvarka:<text:s/></text:span></text:p>
      <text:p text:style-name="P234"><text:span text:style-name="T235">1</text:span><text:span text:style-name="T236">) pranešėjas paskelbia raštu gautus pasiūlymus – pakeisti<text:s/></text:span><text:span text:style-name="T237">visą straipsnį, pakeisti kai kuriuos straipsnio teiginius, papildyti straipsnį, išbraukti kai kuriuos straipsnio teiginius; taip p</text:span><text:span text:style-name="T238">at kiekvieną iš jų gali trumpai pakomentuoti (iki 2 minučių);<text:s/></text:span></text:p>
      <text:p text:style-name="P239"><text:span text:style-name="T240">2</text:span><text:span text:style-name="T241">) sprendimai dėl pateiktų pasiūlymų priimami balsuojant. Kai dėl to paties straipsnio yra keletas pasiūlymų, balsuojama pagal šio straipsnio 1 punkte nurodytų pasiūlymų eilę, o nurodytoje<text:s/></text:span><text:span text:style-name="T242">eilėje – pagal pasiūlymų pateikimo tvarką. Dėl pataisos papildymų ar pataisymų balsuojama anksčiau negu dėl pačios pataisos;<text:s/></text:span></text:p>
      <text:p text:style-name="P243"><text:span text:style-name="T244">3</text:span><text:span text:style-name="T245">) pateikėjas prieš balsavimą gali pasiūlymą atšaukti;<text:s/></text:span></text:p>
      <text:p text:style-name="P246"><text:span text:style-name="T247">4</text:span><text:span text:style-name="T248">) pasiūlymų, prieštaraujančių anksčiau priimtiesiems arba analogi</text:span><text:span text:style-name="T249">škų anksčiau atmestiesiems, posėdžio pirmininkas neteikia balsuoti;<text:s/></text:span></text:p>
      <text:p text:style-name="P250"><text:span text:style-name="T251">5</text:span><text:span text:style-name="T252">) kai pranešėjas paskelbia, kad pagrindinis komitetas yra apsvarstęs ir šis priima pasiūlymą, dėl jo galima nebalsuoti, jeigu nėra prieštaraujančių Seimo narių;<text:s/></text:span></text:p>
      <text:p text:style-name="P253"><text:span text:style-name="T254">6</text:span><text:span text:style-name="T255">) balsuojama dė</text:span><text:span text:style-name="T256">l viso straipsnio.<text:s/></text:span></text:p>
      <text:p text:style-name="P257"><text:span text:style-name="T258">2</text:span><text:span text:style-name="T259">. Pateikti papildomi įstatymo projekto straipsniai priimami<text:s/></text:span><text:span text:style-name="T260">ta pačia</text:span><text:span text:style-name="T261"><text:s/></text:span><text:span text:style-name="T262">tvarka kaip visi kiti įstatymo projekto straipsniai.<text:s/></text:span></text:p>
      <text:p text:style-name="P263"><text:span text:style-name="T264">3</text:span><text:span text:style-name="T265">. Dėl straipsnių, dėl kurių nebuvo pateikta pasiūlymų, galima nebalsuoti, jeigu nėra tam<text:s/></text:span><text:span text:style-name="T266">prieštaraujančių Seimo narių.“</text:span><text:span text:style-name="T267"><text:s/></text:span></text:p>
      <text:p text:style-name="P268"/>
      <text:p text:style-name="P269"><text:span text:style-name="T270">6</text:span><text:span text:style-name="T271"><text:s/>straipsnis.</text:span><text:span text:style-name="T272"><text:s/></text:span><text:span text:style-name="T273">158</text:span><text:span text:style-name="T274"><text:s/></text:span><text:span text:style-name="T275">straipsnio pakeitimas</text:span></text:p>
      <text:p text:style-name="P276"><text:span text:style-name="T277">Pakeisti 158 straipsnį ir jį išdėstyti taip:<text:s/></text:span></text:p>
      <text:p text:style-name="P278"><text:span text:style-name="T279">„</text:span><text:span text:style-name="T280">158</text:span><text:span text:style-name="T281"><text:s/>straipsnis.<text:s/></text:span><text:span text:style-name="T282">Pertraukos įstatymo projekto priėmimo metu</text:span></text:p>
      <text:p text:style-name="P283"><text:span text:style-name="T284">1</text:span><text:span text:style-name="T285">. Pagrindinio komiteto pirmininko ar pranešėjo reikalavi</text:span><text:span text:style-name="T286">mu, jeigu jis mano, kad priimtiems pasiūlymams suderinti reikia dar vieno pagrindinio komiteto posėdžio, po balsavimo dėl visų straipsnių gali būti padaryta priėmimo pertrauka, bet ne ilgesnė kaip iki artimiausios Seimo posėdžių dienos.</text:span></text:p>
      <text:p text:style-name="P287"><text:span text:style-name="T288">2</text:span><text:span text:style-name="T289">. Po pertrauko</text:span><text:span text:style-name="T290">s<text:s/></text:span><text:span text:style-name="T291">apsvarstomi komiteto siūlomi pakeitimai ir papildymai, kurie neturi prieštarauti jau priimtų straipsnių esmei, ir dėl jų balsuojama. Šio</text:span><text:span text:style-name="T292">je</text:span><text:span text:style-name="T293"><text:s/></text:span><text:span text:style-name="T294">dalyje nurodytu atveju<text:s/></text:span><text:span text:style-name="T295">kiti siūlymai<text:s/></text:span><text:span text:style-name="T296">dėl pakeitimų ir papildymų<text:s/></text:span><text:span text:style-name="T297">nepriimami</text:span><text:span text:style-name="T298">. <text:s text:c="2"/></text:span></text:p>
      <text:p text:style-name="P299"><text:span text:style-name="T300">3</text:span><text:span text:style-name="T301">. Jeigu įstatymo projekto priėm</text:span><text:span text:style-name="T302">imo metu nebuvo priimti įstatymo principus ir sandarą lemiantys straipsniai, pagrindinio komiteto pirmininkas ar pranešėjas iki<text:s/></text:span><text:span text:style-name="T303">projekto priėmimo</text:span><text:span text:style-name="T304"><text:s/></text:span><text:span text:style-name="T305">Seimo posėdyje pabaigos gali pasiūlyti atidėti projektą taisyti.</text:span></text:p>
      <text:p text:style-name="P306"><text:span text:style-name="T307">4</text:span><text:span text:style-name="T308">. Jeigu Seimas<text:s/></text:span><text:span text:style-name="T309">šio straipsnio 3 dalyje<text:s/></text:span><text:span text:style-name="T310">nurodytą</text:span><text:span text:style-name="T311"><text:s/></text:span><text:span text:style-name="T312">pasiūlymą priima, procedūra kartojama nuo įstatymo projekto<text:s/></text:span><text:span text:style-name="T313">svarstymo</text:span><text:span text:style-name="T314"><text:s/>pagrindiniame komitete. Šia galimybe įstatymo projekto priėmimo metu galima pasinaudoti tik vieną kartą.</text:span></text:p>
      <text:p text:style-name="P315"><text:span text:style-name="T316">5</text:span><text:span text:style-name="T317">. Jeigu įstatymo projekto priėmimo metu, balsuojant dėl mokesčių įs</text:span><text:span text:style-name="T318">tatymo projekto straipsnių arba kitų įstatymų straipsnių, kurie reglamentuoja mokesčius arba dėl kurių gali labai pasikeisti valstybės pajamos, Vyriausybės narys, Vyriausybės įgaliotas asmuo pareikalauja, daroma įstatymo priėmimo pertrauka iki artimiausios</text:span><text:span text:style-name="T319"><text:s/>Seimo posėdžių dienos. Tęsiant įstatymo projekto priėmimą, pakartojama paskutinio prieš pertrauką straipsnio priėmimo procedūra.</text:span></text:p>
      <text:p text:style-name="P320"><text:span text:style-name="T321">6</text:span><text:span text:style-name="T322">. Jeigu<text:s/></text:span><text:span text:style-name="T323">priimant</text:span><text:span text:style-name="T324"><text:s/></text:span><text:span text:style-name="T325">įstatymo projektą, jis pakeičiamas taip, kad jo nuostatos gali neatitikti Europos Sąjungos teisės, pagri</text:span><text:span text:style-name="T326">ndinio komiteto pirmininkas ar pranešėjas iki projekto priėmimo Seimo posėdyje pabaigos</text:span><text:span text:style-name="T327"><text:s/></text:span><text:span text:style-name="T328">gali</text:span><text:span text:style-name="T329"><text:s/></text:span><text:span text:style-name="T330">pasiūlyti daryti priėmime pertrauką ir <text:s/>prašyti Teisingumo ministerijos pateikti naują išvadą.</text:span><text:span text:style-name="T331"><text:s/></text:span></text:p>
      <text:p text:style-name="P332"><text:span text:style-name="T333">7</text:span><text:span text:style-name="T334">. Įstatymo priėmimo metu, prieš balsavimą dėl viso įstatymo pr</text:span><text:span text:style-name="T335">ojekto,<text:s/></text:span><text:span text:style-name="T336">paprastai</text:span><text:span text:style-name="T337"><text:s/></text:span><text:span text:style-name="T338">turi būti padaryta pertrauka, jeigu nėra pateikti ir<text:s/></text:span><text:span text:style-name="T339">apsvarstyti</text:span><text:span text:style-name="T340"><text:s/>Seime įstatymo ar nutarimo dėl įstatymo įgyvendinimo, taip pat įstatymų dėl kitų įstatymų ar jų straipsnių, susijusių su priimamu įstatymu, pakeitimo, papildymo ar<text:s/></text:span><text:span text:style-name="T341">pripažini</text:span><text:span text:style-name="T342">mo netekusiais galios</text:span><text:span text:style-name="T343"><text:s/>projektai</text:span><text:span text:style-name="T344">.</text:span></text:p>
      <text:p text:style-name="P345"><text:span text:style-name="T346">8</text:span><text:span text:style-name="T347">. Jeigu įstatymo priėmimo metu buvo pritarta tokiems šios stadijos metu gautiems pasiūlymams, kurie nebuvo gauti ir apsvarstyti įstatymo projekto svarstymo pagrindiniame komitete stadijos metu, arba<text:s/></text:span><text:span text:style-name="T348">pritarta pataisoms</text:span><text:span text:style-name="T349">,</text:span><text:span text:style-name="T350"><text:s/>kurios panaikino įstatymo principus ir sandarą lemiančius straipsnius, taip pat atskirus skirsnius ar skyrius,<text:s/></text:span><text:span text:style-name="T351">iki projekto priėmimo Seimo posėdyje pabaigos pagrindinio komiteto primininko ar pranešėjo prašymu projektas grąžinamas pagrindiniam komitetui s</text:span><text:span text:style-name="T352">varstyti ir procedūra kartojama nuo įstatymo projekto svarstymo pagrindiniame komitete.“</text:span></text:p>
      <text:p text:style-name="P353"/>
      <text:p text:style-name="P354"><text:span text:style-name="T355">7</text:span><text:span text:style-name="T356"><text:s/>straipsnis.</text:span><text:span text:style-name="T357"><text:s/></text:span><text:span text:style-name="T358">159</text:span><text:span text:style-name="T359"><text:s/></text:span><text:span text:style-name="T360">straipsnio pakeitimas</text:span></text:p>
      <text:p text:style-name="P361"><text:span text:style-name="T362">Pakeisti 159 straipsnio 4 dalį ir ją išdėstyti taip:<text:s/></text:span></text:p>
      <text:p text:style-name="P363"><text:span text:style-name="T364">„</text:span><text:span text:style-name="T365">4</text:span><text:span text:style-name="T366">. Jeigu reikia, įstatymo priėmimo metu<text:s/></text:span><text:span text:style-name="T367">svarstomas ir<text:s/></text:span><text:span text:style-name="T368">(ar)</text:span><text:span text:style-name="T369"><text:s/></text:span><text:span text:style-name="T370">priimamas<text:s/></text:span><text:span text:style-name="T371">įstatymas ar nutarimas dėl įstatymo įgyvendinimo, taip pat įstatymai dėl kitų įstatymų ar jų straipsnių, susijusių su priimamu įstatymu, pakeitimo, papildymo ar<text:s/></text:span><text:span text:style-name="T372">pripažinimo netekusiais galios</text:span><text:span text:style-name="T373">.“</text:span></text:p>
      <text:p text:style-name="P374"/>
      <text:p text:style-name="P375"><text:span text:style-name="T376">8</text:span><text:span text:style-name="T377"><text:s/>straipsnis.</text:span><text:span text:style-name="T378"><text:s/></text:span><text:span text:style-name="T379">160</text:span><text:span text:style-name="T380"><text:s/></text:span><text:span text:style-name="T381">straipsnio<text:s/></text:span><text:span text:style-name="T382">pakeitimas</text:span></text:p>
      <text:p text:style-name="P383"><text:span text:style-name="T384">Pakeisti 160 straipsnio 5 dalį ir ją išdėstyti taip:<text:s/></text:span></text:p>
      <text:p text:style-name="P385"><text:span text:style-name="T386">„</text:span><text:span text:style-name="T387">5</text:span><text:span text:style-name="T388">. Jeigu Seimas šiuo atveju pripažįsta ginčijamą įstatymą netekusiu galios, jo projekto<text:s/></text:span><text:span text:style-name="T389">svarstymas</text:span><text:span text:style-name="T390"><text:s/></text:span><text:span text:style-name="T391">ir</text:span><text:span text:style-name="T392"><text:s/></text:span><text:span text:style-name="T393">(ar) priėmimas</text:span><text:span text:style-name="T394"><text:s/></text:span><text:span text:style-name="T395">kartojamas nuo tos stadijos, kai buvo padarytas pažeidimas.“</text:span></text:p>
      <text:p text:style-name="P396"/>
      <text:p text:style-name="P397"><text:span text:style-name="T398">9</text:span><text:span text:style-name="T399"><text:s/>straipsnis.</text:span><text:span text:style-name="T400"><text:s/></text:span><text:span text:style-name="T401">161</text:span><text:span text:style-name="T402"><text:s/></text:span><text:span text:style-name="T403">straipsnio pakeitimas</text:span></text:p>
      <text:p text:style-name="P404"><text:span text:style-name="T405">Pakeisti 161 straipsnį ir jį išdėstyti taip:<text:s/></text:span></text:p>
      <text:p text:style-name="P406"><text:span text:style-name="T407">„</text:span><text:span text:style-name="T408">161</text:span><text:span text:style-name="T409"><text:s/>straipsnis.<text:s/></text:span><text:span text:style-name="T410">Atmesto projekto teikimas</text:span></text:p>
      <text:p text:style-name="P411"><text:span text:style-name="T412">Jeigu įstatymo projektas<text:s/></text:span><text:span text:style-name="T413">svarstymo</text:span><text:span text:style-name="T414"><text:s/></text:span><text:span text:style-name="T415">Seimo posėdyje ar priėmimo</text:span><text:span text:style-name="T416"><text:s/></text:span><text:span text:style-name="T417">stadijoje atmetamas, jis gali būti siūlomas vėl ne<text:s/></text:span><text:span text:style-name="T418">anksčiau kaip po 6 mėnesių nuo projekto atmetimo dienos.“</text:span></text:p>
      <text:p text:style-name="P419"/>
      <text:p text:style-name="P420"><text:span text:style-name="T421">10</text:span><text:span text:style-name="T422"><text:s/>straipsnis.</text:span><text:span text:style-name="T423"><text:s/></text:span><text:span text:style-name="T424">Dvidešimt ketvirtojo skirsnio pavadinimo<text:s/></text:span><text:span text:style-name="T425">pakeitimas</text:span></text:p>
      <text:p text:style-name="P426"><text:span text:style-name="T427">Pakeisti d</text:span><text:span text:style-name="T428">videšimt ketvirtojo skirsnio pavadinimą</text:span><text:span text:style-name="T429"><text:s/>ir jį išdėstyti taip:<text:s/></text:span></text:p>
      <text:p text:style-name="P430"><text:span text:style-name="T431">„</text:span><text:span text:style-name="T432">DVIDEŠIMT KETVIRTASIS</text:span><text:span text:style-name="T433"><text:s/>SKIRSNIS</text:span></text:p>
      <text:p text:style-name="P434"><text:span text:style-name="T435">ĮSTATYMO<text:s/></text:span><text:span text:style-name="T436">PROJEKTO<text:s/></text:span><text:span text:style-name="T437">SVARSTYMAS</text:span><text:span text:style-name="T438"><text:s/></text:span><text:span text:style-name="T439">IR PRIĖMIMAS</text:span><text:span text:style-name="T440"><text:s/></text:span><text:span text:style-name="T441">SKUBOS IR YPATINGOS SKUBOS TVARKA“.</text:span></text:p>
      <text:p text:style-name="P442"/>
      <text:p text:style-name="P443"><text:span text:style-name="T444">11</text:span><text:span text:style-name="T445"><text:s/>straipsnis.</text:span><text:span text:style-name="T446"><text:s/></text:span><text:span text:style-name="T447">162</text:span><text:span text:style-name="T448"><text:s/></text:span><text:span text:style-name="T449">straipsnio pakeitimas</text:span></text:p>
      <text:p text:style-name="P450"><text:span text:style-name="T451">Pakeisti 162 straipsnį ir jį išdėstyti taip:<text:s/></text:span></text:p>
      <text:p text:style-name="P452"><text:span text:style-name="T453">„</text:span><text:span text:style-name="T454">162</text:span><text:span text:style-name="T455"><text:s/>straipsnis. Siūlymas<text:s/></text:span><text:span text:style-name="T456">svarstyti</text:span><text:span text:style-name="T457"><text:s/></text:span><text:span text:style-name="T458">ir priimti</text:span><text:span text:style-name="T459"><text:s/>skubos tvarka</text:span></text:p>
      <text:p text:style-name="P460"><text:span text:style-name="T461">1</text:span><text:span text:style-name="T462">. Skubos tvarka svarstomi<text:s/></text:span><text:span text:style-name="T463">ir priimami</text:span><text:span text:style-name="T464"><text:s/></text:span><text:span text:style-name="T465">Seimo nutarimų</text:span><text:span text:style-name="T466">, dėl kurių svarstymo<text:s/></text:span><text:span text:style-name="T467">ir priėmimo</text:span><text:span text:style-name="T468"><text:s/></text:span><text:span text:style-name="T469">šiame statute nenustatyta kita tvarka</text:span><text:span text:style-name="T470">, o jei taip nusprendžia Seimas,<text:s/></text:span><text:span text:style-name="T471">–</text:span><text:span text:style-name="T472"><text:s/>ir įstatymų projektai.</text:span><text:span text:style-name="T473"><text:s/></text:span></text:p>
      <text:p text:style-name="P474"><text:span text:style-name="T475">2</text:span><text:span text:style-name="T476">. Siūlyti šią svarstymo<text:s/></text:span><text:span text:style-name="T477">ir priėmimo</text:span><text:span text:style-name="T478"><text:s/></text:span><text:span text:style-name="T479">tvarką motyvuotu teikimu turi tei</text:span><text:span text:style-name="T480">sę Respublikos Prezidentas, Seimo Pirmininkas arba Seimo Pirmininką pavaduojantis<text:s/></text:span><text:span text:style-name="T481">Seimo</text:span><text:span text:style-name="T482"><text:s/></text:span><text:span text:style-name="T483">Pirmininko</text:span><text:span text:style-name="T484"><text:s/>pavaduotojas, Seimo opozicijos lyderis, pagrindinis komitetas, frakcija arba Vyriausybė. Šioje dalyje nurodytų subjektų teikimu įstatymų projektų svarstymo<text:s/></text:span><text:span text:style-name="T485">i</text:span><text:span text:style-name="T486">r priėmimo</text:span><text:span text:style-name="T487"><text:s/></text:span><text:span text:style-name="T488">skubos tvarka procedūra gali būti taikoma tik ypatingais atvejais, kai dėl susidariusių politinių, socialinių, ekonominių ar kitų aplinkybių būtina skubiai nustatyti naują ar pakeisti galiojantį teisinį reglamentavimą siekiant užtikrinti svarbiu</text:span><text:span text:style-name="T489">s visuomenės ir valstybės interesus, apsaugoti kitas konstitucines vertybes.</text:span><text:span text:style-name="T490"><text:s/></text:span></text:p>
      <text:p text:style-name="P491"><text:span text:style-name="T492">3</text:span><text:span text:style-name="T493">. Sprendimas<text:s/></text:span><text:span text:style-name="T494">skubos tvarka</text:span><text:span text:style-name="T495"><text:s/>svarstyti<text:s/></text:span><text:span text:style-name="T496">ir priimti</text:span><text:span text:style-name="T497"><text:s/></text:span><text:span text:style-name="T498">įstatymo projektą gali būti priimamas įstatymo projekto pateikimo arba svarstymo Seimo posėdyje metu balsavusių Seimo narių<text:s/></text:span><text:span text:style-name="T499">dauguma, jeigu ji yra didesnė negu 1/5 visų Seimo narių.</text:span></text:p>
      <text:p text:style-name="P500"><text:span text:style-name="T501">4</text:span><text:span text:style-name="T502">. Siūlomas<text:s/></text:span><text:span text:style-name="T503">skubos tvarka</text:span><text:span text:style-name="T504"><text:s/>svarstyti<text:s/></text:span><text:span text:style-name="T505">ir priimti</text:span><text:span text:style-name="T506"><text:s/></text:span><text:span text:style-name="T507">įstatymo ar Seimo nutarimo projektas iki jo svarstymo Seimo posėdyje<text:s/></text:span><text:span text:style-name="T508">turi būti suredaguotas<text:s/></text:span><text:span text:style-name="T509">Seimo kanceliarijos</text:span><text:span text:style-name="T510"><text:s/></text:span><text:span text:style-name="T511">Dokumentų<text:s/></text:span><text:span text:style-name="T512">departamente</text:span><text:span text:style-name="T513">.</text:span><text:span text:style-name="T514">“</text:span></text:p>
      <text:p text:style-name="P515"/>
      <text:p text:style-name="P516"><text:span text:style-name="T517">12</text:span><text:span text:style-name="T518"><text:s/>straipsnis.</text:span><text:span text:style-name="T519"><text:s/></text:span><text:span text:style-name="T520">163</text:span><text:span text:style-name="T521"><text:s/></text:span><text:span text:style-name="T522">straipsnio pakeitimas</text:span></text:p>
      <text:p text:style-name="P523"><text:span text:style-name="T524">Pakeisti 163 straipsnį ir jį išdėstyti taip:<text:s/></text:span></text:p>
      <text:p text:style-name="P525"><text:span text:style-name="T526">„</text:span><text:span text:style-name="T527">163</text:span><text:span text:style-name="T528"><text:s/>straipsnis. Svarstymas<text:s/></text:span><text:span text:style-name="T529">ir priėmimas</text:span><text:span text:style-name="T530"><text:s/>skubos tvarka</text:span></text:p>
      <text:p text:style-name="P531"><text:span text:style-name="T532">1</text:span><text:span text:style-name="T533">. Kai įstatymo projektas svarstomas<text:s/></text:span><text:span text:style-name="T534">ir priimamas</text:span><text:span text:style-name="T535"><text:s/>skubos tvarka, trumpinamas laikas tarp svarstymo stadijų</text:span><text:span text:style-name="T536">:</text:span><text:span text:style-name="T537"><text:s/></text:span><text:span text:style-name="T538">(</text:span><text:span text:style-name="T539">svarstymo pagrindiniame komitete, svarstymo Seimo posėdyje</text:span><text:span text:style-name="T540">)</text:span><text:span text:style-name="T541">,<text:s/></text:span><text:span text:style-name="T542">ir</text:span><text:span text:style-name="T543"><text:s/></text:span><text:span text:style-name="T544">priėmimo; be to, trumpinami ir kiti šiame statute nustatyti įstatymų leidybos terminai.</text:span></text:p>
      <text:p text:style-name="P545"><text:span text:style-name="T546">2</text:span><text:span text:style-name="T547">. Šio straipsnio 1 dalyje numatyti laiko tarpai turi būti ne trumpesni kaip 24 valandos.</text:span></text:p>
      <text:p text:style-name="P548"><text:span text:style-name="T549">3</text:span><text:span text:style-name="T550">.<text:s/></text:span><text:span text:style-name="T551">Konkrečius terminus nustato Seimas kiekvienu atveju atskirai, tačiau įstatymo projektas visuomet turi būti<text:s/></text:span><text:span text:style-name="T552">užregistruotas Seimo posėdžių sekretoriate ir paskelbtas Seimo interneto svetainėje</text:span><text:span text:style-name="T553"><text:s/>ne vėliau kaip prieš 24 valandas iki posėdžio, kuriame jis bus pr</text:span><text:span text:style-name="T554">iimamas.“</text:span></text:p>
      <text:p text:style-name="P555"/>
      <text:p text:style-name="P556"><text:span text:style-name="T557">13</text:span><text:span text:style-name="T558"><text:s/>straipsnis.</text:span><text:span text:style-name="T559"><text:s/></text:span><text:span text:style-name="T560">164</text:span><text:span text:style-name="T561"><text:s/></text:span><text:span text:style-name="T562">straipsnio pakeitimas</text:span></text:p>
      <text:p text:style-name="P563"><text:span text:style-name="T564">Pakeisti 164 straipsnį ir jį išdėstyti taip:<text:s/></text:span></text:p>
      <text:p text:style-name="P565"><text:span text:style-name="T566">„</text:span><text:span text:style-name="T567">164</text:span><text:span text:style-name="T568"><text:s/>straipsnis. Svarstymas<text:s/></text:span><text:span text:style-name="T569">ir priėmimas</text:span><text:span text:style-name="T570"><text:s/>ypatingos skubos tvarka</text:span></text:p>
      <text:p text:style-name="P571"><text:span text:style-name="T572">1</text:span><text:span text:style-name="T573">. Respublikos Prezidento, Seimo Pirmininko arba Seimo Pirmininką pavaduojančio Seimo Pirmininko pavaduotojo, arba Vyriausybės motyvuotu teikimu įstatymų ir Seimo nutarimų projektai gali būti svarstomi<text:s/></text:span><text:span text:style-name="T574">ir priimami</text:span><text:span text:style-name="T575"><text:s/></text:span><text:span text:style-name="T576">ypatingos skubos tvarka. Šioje dalyje nurod</text:span><text:span text:style-name="T577">ytų subjektų teikimu įstatymų ir Seimo nutarimų projektų svarstymo<text:s/></text:span><text:span text:style-name="T578">ir priėmimo</text:span><text:span text:style-name="T579"><text:s/></text:span><text:span text:style-name="T580">ypatingos skubos tvarka procedūra gali būti taikoma tik tais atvejais, kai būtina nedelsiant užtikrinti gyvybiškai svarbius visuomenės ir valstybės interesus, t. y. įvedant arba</text:span><text:span text:style-name="T581"><text:s/>įvedus karo ar nepaprastąją padėtį, taip pat ją atšaukiant, skelbiant arba paskelbus mobilizaciją, skelbiant demobilizaciją, priimant sprendimą panaudoti ginkluotąsias pajėgas ginkluoto užpuolimo atveju ir (ar) prireikus ypač skubiai vykdyti tarptautinius</text:span><text:span text:style-name="T582"><text:s/>įsipareigojimus, stichinės nelaimės ar kitomis ekstremaliomis aplinkybėmis, kilus tokiai grėsmei valstybės ar visuomenės saugumui, kuriai pašalinti būtini ypač skubūs Seimo sprendimai.</text:span><text:span text:style-name="T583"><text:s/></text:span></text:p>
      <text:p text:style-name="P584"><text:span text:style-name="T585">2</text:span><text:span text:style-name="T586">. Sprendimas<text:s/></text:span><text:span text:style-name="T587">ypatingos skubos tvarka</text:span><text:span text:style-name="T588"><text:s/></text:span><text:span text:style-name="T589">svarstyti</text:span><text:span text:style-name="T590"><text:s/></text:span><text:span text:style-name="T591">ir priimti</text:span><text:span text:style-name="T592"><text:s/></text:span><text:span text:style-name="T593">projek</text:span><text:span text:style-name="T594">tą<text:s/></text:span><text:span text:style-name="T595">priimamas Seimo posėdyje<text:s/></text:span><text:span text:style-name="T596">balsavusių</text:span><text:span text:style-name="T597"><text:s/>Seimo narių balsų dauguma, jeigu ji didesnė<text:s/></text:span><text:span text:style-name="T598">kaip<text:s/></text:span><text:span text:style-name="T599">1/4 visų Seimo narių.</text:span></text:p>
      <text:p text:style-name="P600"><text:span text:style-name="T601">3</text:span><text:span text:style-name="T602">. Sprendimas<text:s/></text:span><text:span text:style-name="T603">ypatingos skubos tvarka</text:span><text:span text:style-name="T604"><text:s/></text:span><text:span text:style-name="T605">svarstyti</text:span><text:span text:style-name="T606"><text:s/></text:span><text:span text:style-name="T607">ir priimti</text:span><text:span text:style-name="T608"><text:s/></text:span><text:span text:style-name="T609">projektą<text:s/></text:span><text:span text:style-name="T610">gali būti priimamas projekto pateikim</text:span><text:span text:style-name="T611">o</text:span><text:span text:style-name="T612"><text:s/>arba<text:s/></text:span><text:span text:style-name="T613">svarstym</text:span><text:span text:style-name="T614">o</text:span><text:span text:style-name="T615"><text:s/>Seimo posėdyje<text:s/></text:span><text:span text:style-name="T616">metu</text:span><text:span text:style-name="T617">.</text:span></text:p>
      <text:p text:style-name="P618"><text:span text:style-name="T619">4</text:span><text:span text:style-name="T620">.<text:s/></text:span><text:span text:style-name="T621">Ypatingos skubos tvarka</text:span><text:span text:style-name="T622"><text:s/>s</text:span><text:span text:style-name="T623">varstant</text:span><text:span text:style-name="T624"><text:s/></text:span><text:span text:style-name="T625">ir priimant</text:span><text:span text:style-name="T626"><text:s/></text:span><text:span text:style-name="T627">projektą</text:span><text:span text:style-name="T628">,</text:span><text:span text:style-name="T629"><text:s/></text:span><text:span text:style-name="T630">netaikomi šio statuto<text:s/></text:span><text:span text:style-name="T631">155 straipsnyje nustatyti reikalavimai ir priėmimo procedūra po pateikimo</text:span><text:span text:style-name="T632"><text:s/></text:span><text:span text:style-name="T633">gali būti pradėta ne anksčiau kaip po 3 valandų pertraukos. Per šią pertrauką raštu pateikiamos įstatymų leidybos iniciatyvos teisę turinčių asmenų pataisos<text:s/></text:span><text:span text:style-name="T634">dėl projekto</text:span><text:span text:style-name="T635">, Seimo kanceliarijos Teisės departamento išvad</text:span><text:span text:style-name="T636">os</text:span><text:span text:style-name="T637"><text:s/>dėl jų ir projektas suredaguojamas Se</text:span><text:span text:style-name="T638">imo kanceliarijos Dokumentų departamente. Įstatymų leidybos iniciatyvos teisę turinčių asmenų pataisos</text:span><text:span text:style-name="T639"><text:s/>dėl projekto<text:s/></text:span><text:span text:style-name="T640">raštu pateikiamos<text:s/></text:span><text:span text:style-name="T641">ne vėliau<text:s/></text:span><text:span text:style-name="T642">kaip<text:s/></text:span><text:span text:style-name="T643">prieš<text:s/></text:span><text:span text:style-name="T644">vien</text:span><text:span text:style-name="T645">ą</text:span><text:span text:style-name="T646"><text:s/>valand</text:span><text:span text:style-name="T647">ą</text:span><text:span text:style-name="T648"><text:s/>iki projekto priėmimo pradžios.<text:s/></text:span></text:p>
      <text:p text:style-name="P649"><text:span text:style-name="T650">5</text:span><text:span text:style-name="T651">. Kai kuriais atvejais projekt</text:span><text:span text:style-name="T652">ui</text:span><text:span text:style-name="T653"><text:s/></text:span><text:span text:style-name="T654">svarsty</text:span><text:span text:style-name="T655">ti</text:span><text:span text:style-name="T656"><text:s/>gali b</text:span><text:span text:style-name="T657">ūti paskirtas pagrindinis komitetas.“</text:span></text:p>
      <text:p text:style-name="P658"/>
      <text:p text:style-name="P659"><text:span text:style-name="T660">14</text:span><text:span text:style-name="T661"><text:s/>straipsnis.</text:span><text:span text:style-name="T662"><text:s/></text:span><text:span text:style-name="T663">171</text:span><text:span text:style-name="T664">4</text:span><text:span text:style-name="T665"><text:s/></text:span><text:span text:style-name="T666">straipsnio pakeitimas<text:s/></text:span></text:p>
      <text:p text:style-name="P667"><text:span text:style-name="T668">Pakeisti 171</text:span><text:span text:style-name="T669">4</text:span><text:span text:style-name="T670"><text:s/>straipsnio 4 dalį ir ją išdėstyti taip:<text:s/></text:span></text:p>
      <text:p text:style-name="P671"><text:span text:style-name="T672">„</text:span><text:span text:style-name="T673">4</text:span><text:span text:style-name="T674">. Konstituciniai įstatymai, išskyrus Konstitucijoje tiesiogiai nurodytus konstitucinius įstatymus, gali būti<text:s/></text:span><text:span text:style-name="T675">pripažinti netekusiais galios tik kartu išbraukiant juos iš konstitucinių įstatymų sąrašo. Šiuo atveju konstitucinių įstatymų projektai svarstomi</text:span><text:span text:style-name="T676">,</text:span><text:span text:style-name="T677"><text:s/></text:span><text:span text:style-name="T678">priima</text:span><text:span text:style-name="T679">mi<text:s/></text:span><text:span text:style-name="T680">ir dėl jų balsuojama kartu. Konstitucinis įstatymas laikomas pripažintu netekusiu galios ir išbrauktu iš konstitucinių įstatymų sąrašo, jeigu už tai balsavo ne mažiau kaip 3/5 visų Seimo narių.“</text:span></text:p>
      <text:p text:style-name="P681"/>
      <text:p text:style-name="P682"><text:span text:style-name="T683">15</text:span><text:span text:style-name="T684"><text:s/>straipsnis.</text:span><text:span text:style-name="T685"><text:s/></text:span><text:span text:style-name="T686">172</text:span><text:span text:style-name="T687"><text:s/></text:span><text:span text:style-name="T688">straipsnio pakeitimas<text:s/></text:span><text:span text:style-name="T689"><text:s/></text:span></text:p>
      <text:p text:style-name="P690"><text:span text:style-name="T691">Pakeisti 172 straipsnio 11 dalį ir ją išdėstyti taip:<text:s/></text:span></text:p>
      <text:p text:style-name="P692"><text:span text:style-name="T693">„</text:span><text:span text:style-name="T694">11</text:span><text:span text:style-name="T695">. Valstybės biudžeto projektas nesvarstomas ir nepriimamas skubos ar ypatingos skubos tvarka, išskyrus atvejus, kai tai būtina nepaprastosios padėties įvedimo tikslams pasiekti ar valstybės gy</text:span><text:span text:style-name="T696">nybai, kitoms gyvybiškai svarbioms valstybės funkcijoms mobilizacijos ar karo padėties metu atlikti. Seimas, priimdamas sprendimą<text:s/></text:span><text:span text:style-name="T697">skubos ar ypatingos skubos tvarka</text:span><text:span text:style-name="T698"><text:s/></text:span><text:span text:style-name="T699">svarstyti</text:span><text:span text:style-name="T700"><text:s/></text:span><text:span text:style-name="T701">ir priimti</text:span><text:span text:style-name="T702"><text:s/></text:span><text:span text:style-name="T703">valstybės biudžeto projektą</text:span><text:span text:style-name="T704">, gali nustatyti kitus, trumpesnius, negu nu</text:span><text:span text:style-name="T705">statyta šio<text:s/></text:span><text:soft-page-break/><text:span text:style-name="T706">straipsnio 3, 4 ir 5 dalyse, išvadų ir informacijos pateikimo terminus; kiti šiame statute nustatyti įstatymų leidybos terminai nustatomi šio statuto dvidešimt ketvirtajame skirsnyje nustatyta tvarka.“</text:span></text:p>
      <text:p text:style-name="P707"/>
      <text:p text:style-name="P708"><text:span text:style-name="T709">16</text:span><text:span text:style-name="T710"><text:s/>straipsnis.</text:span><text:span text:style-name="T711"><text:s/></text:span><text:span text:style-name="T712">174</text:span><text:span text:style-name="T713"><text:s/></text:span><text:span text:style-name="T714">straipsnio pakeitimas<text:s/></text:span></text:p>
      <text:p text:style-name="P715"><text:span text:style-name="T716">Pakeisti 174 straipsnio 1 dalį ir ją išdėstyti taip:<text:s/></text:span></text:p>
      <text:p text:style-name="P717"><text:span text:style-name="T718">„</text:span><text:span text:style-name="T719">1</text:span><text:span text:style-name="T720">. Komitetai, frakcijos ir paskiri Seimo nariai valstybės biudžeto projekto<text:s/></text:span><text:span text:style-name="T721">svarstymo</text:span><text:span text:style-name="T722"><text:s/></text:span><text:span text:style-name="T723">ir priėmimo</text:span><text:span text:style-name="T724"><text:s/></text:span><text:span text:style-name="T725">stadijose gali siūlyti didinti projekte numatytas išlaidas tik nurodydami ši</text:span><text:span text:style-name="T726">ų išlaidų finansavimo šaltinius.“</text:span></text:p>
      <text:p text:style-name="P727"/>
      <text:p text:style-name="P728"><text:span text:style-name="T729">17</text:span><text:span text:style-name="T730"><text:s/>straipsnis.</text:span><text:span text:style-name="T731"><text:s/></text:span><text:span text:style-name="T732">178</text:span><text:span text:style-name="T733"><text:s/></text:span><text:span text:style-name="T734">straipsnio pakeitimas<text:s/></text:span></text:p>
      <text:p text:style-name="P735"><text:span text:style-name="T736">Pakeisti 178 straipsnio 2 dalį ir ją išdėstyti taip:<text:s/></text:span></text:p>
      <text:p text:style-name="P737"><text:span text:style-name="T738">“</text:span><text:span text:style-name="T739">2</text:span><text:span text:style-name="T740">.<text:s/></text:span><text:span text:style-name="T741">P</text:span><text:span text:style-name="T742">riėmęs<text:s/></text:span><text:span text:style-name="T743">sprendimus dėl pasiūlymų ir pataisų, Seimas turi balsuoti dėl viso valstybės biudžeto projekto.</text:span><text:span text:style-name="T744">“</text:span></text:p>
      <text:p text:style-name="P745"/>
      <text:p text:style-name="P746"><text:span text:style-name="T747">18</text:span><text:span text:style-name="T748"><text:s/>straipsnis.</text:span><text:span text:style-name="T749"><text:s/></text:span><text:span text:style-name="T750">180</text:span><text:span text:style-name="T751">6</text:span><text:span text:style-name="T752"><text:s/></text:span><text:span text:style-name="T753">straipsnio pakeitimas</text:span></text:p>
      <text:p text:style-name="P754"><text:span text:style-name="T755">Pakeisti 180</text:span><text:span text:style-name="T756">6</text:span><text:span text:style-name="T757"><text:s/>straipsnio 6 dalį ir ją išdėstyti taip:<text:s/></text:span></text:p>
      <text:p text:style-name="P758"><text:span text:style-name="T759">„</text:span><text:span text:style-name="T760">6</text:span><text:span text:style-name="T761">. Europos reikalų komiteto arba Užsienio reikalų komiteto pateiktas Seimo rezoliucijos dėl pagrįstos nuomonės dėl pagal teisėkūros procedūrą priimamo akto projekto prieštaravimo subsidiarumo principui projektas Seimo posėdyje svarstomas<text:s/></text:span><text:span text:style-name="T762">ir priimamas</text:span><text:span text:style-name="T763"><text:s/></text:span><text:span text:style-name="T764">ypatin</text:span><text:span text:style-name="T765">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766"/>
      <text:p text:style-name="P767"/>
      <text:p text:style-name="P768"><text:span text:style-name="T769">19</text:span><text:span text:style-name="T770"><text:s/>st</text:span><text:span text:style-name="T771">raipsnis.</text:span><text:span text:style-name="T772"><text:s/></text:span><text:span text:style-name="T773">186</text:span><text:span text:style-name="T774">2</text:span><text:span text:style-name="T775"><text:s/>straipsnio<text:s/></text:span><text:span text:style-name="T776">pakeitimas</text:span></text:p>
      <text:p text:style-name="P777"><text:span text:style-name="T778">Pakeisti 186</text:span><text:span text:style-name="T779">2</text:span><text:span text:style-name="T780"><text:s/>straipsnio 2 dalį ir ją išdėstyti taip:<text:s/></text:span></text:p>
      <text:p text:style-name="P781"><text:span text:style-name="T782">„</text:span><text:span text:style-name="T783">2</text:span><text:span text:style-name="T784">. Šio straipsnio 1 dalyje nurodyti Seimo nutarimų projektai</text:span><text:span text:style-name="T785"><text:s/>į Seimo posėdžių darbotvarkę Seimo valdybos arba<text:s/></text:span><text:span text:style-name="T786">Seimo Pirmininko siūlymu<text:s/></text:span><text:span text:style-name="T787">įtraukiami<text:s/></text:span><text:span text:style-name="T788">prioriteto tvarka ir svarstomi<text:s/></text:span><text:span text:style-name="T789">ir priimami</text:span><text:span text:style-name="T790"><text:s/></text:span><text:span text:style-name="T791">ypatingos skubos tvarka.“<text:s/></text:span></text:p>
      <text:p text:style-name="P792"/>
      <text:p text:style-name="P793"><text:span text:style-name="T794">20</text:span><text:span text:style-name="T795"><text:s/>straipsnis.</text:span><text:span text:style-name="T796"><text:s/></text:span><text:span text:style-name="T797">202</text:span><text:span text:style-name="T798">1</text:span><text:span text:style-name="T799"><text:s/>straipsnio<text:s/></text:span><text:span text:style-name="T800">pakeitimas</text:span></text:p>
      <text:p text:style-name="P801"><text:span text:style-name="T802">Pakeisti 202</text:span><text:span text:style-name="T803">1</text:span><text:span text:style-name="T804"><text:s/>straipsnio 4 dalį ir ją išdėstyti taip:<text:s/></text:span></text:p>
      <text:p text:style-name="P805"><text:span text:style-name="T806">„</text:span><text:span text:style-name="T807">4</text:span><text:span text:style-name="T808">.</text:span><text:span text:style-name="T809"><text:s/>Seimo nutarimo projektas Seimo posėdyje turi būti apsvarstytas<text:s/></text:span><text:span text:style-name="T810">ir spre</text:span><text:span text:style-name="T811">ndimas dėl jo priimtas<text:s/></text:span><text:span text:style-name="T812">ne vėliau kaip per 14 darbo dienų nuo šio projekto pateikimo Seimo posėdyje.“<text:s/></text:span></text:p>
      <text:p text:style-name="P813"/>
      <text:p text:style-name="P814"/>
      <text:p text:style-name="P815"/>
      <text:p text:style-name="P816"><text:span text:style-name="T817">Seimo Pirmininkas</text:span></text:p>
      <text:p text:style-name="P818"/>
      <text:p text:style-name="P819">Teikia<text:s/></text:p>
      <text:p text:style-name="P820"/>
      <text:p text:style-name="P821"><text:span text:style-name="T822">Seimo nariai</text:span><text:span text:style-name="T823">:</text:span></text:p>
      <text:p text:style-name="P824">Jurgis Razma</text:p>
      <text:p text:style-name="P825">Vytautas Mitalas</text:p>
      <text:p text:style-name="P826">Irena Haase</text:p>
      <text:p text:style-name="P827"><text:span text:style-name="T828">Andrius Vyšniauskas</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adlibuser</meta:initial-creator>
    <dc:creator>adlibuser</dc:creator>
    <meta:creation-date>2023-03-21T08:41:00Z</meta:creation-date>
    <dc:date>2023-03-21T08:41:00Z</dc:date>
    <meta:print-date>2023-01-27T07:49:00Z</meta:print-date>
    <meta:template xlink:href="Normal.dotm" xlink:type="simple"/>
    <meta:editing-cycles>2</meta:editing-cycles>
    <meta:editing-duration>PT0S</meta:editing-duration>
    <meta:document-statistic meta:page-count="12" meta:paragraph-count="189" meta:word-count="2616" meta:character-count="20298" meta:row-count="483" meta:non-whitespace-character-count="17871"/>
  </office:meta>
</office:document-meta>
</file>