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5611in"/>
    </style:style>
    <style:style style:name="TableColumn76" style:family="table-column">
      <style:table-column-properties style:column-width="2.0402in"/>
    </style:style>
    <style:style style:name="TableColumn77" style:family="table-column">
      <style:table-column-properties style:column-width="2.8395in"/>
    </style:style>
    <style:style style:name="TableColumn78" style:family="table-column">
      <style:table-column-properties style:column-width="0.7875in"/>
    </style:style>
    <style:style style:name="Table74" style:family="table">
      <style:table-properties style:width="6.2284in" fo:margin-left="0.5402in" table:align="left"/>
    </style:style>
    <style:style style:name="TableRow79" style:family="table-row">
      <style:table-row-properties style:min-row-height="0.755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5611in"/>
    </style:style>
    <style:style style:name="TableColumn98" style:family="table-column">
      <style:table-column-properties style:column-width="2.0402in"/>
    </style:style>
    <style:style style:name="TableColumn99" style:family="table-column">
      <style:table-column-properties style:column-width="2.8395in"/>
    </style:style>
    <style:style style:name="TableColumn100" style:family="table-column">
      <style:table-column-properties style:column-width="0.7875in"/>
    </style:style>
    <style:style style:name="Table96" style:family="table">
      <style:table-properties style:width="6.2284in" fo:margin-left="0.5402in" table:align="left"/>
    </style:style>
    <style:style style:name="TableRow101" style:family="table-row">
      <style:table-row-properties style:min-row-height="0.497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5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language="en" fo:country="US" fo:hyphenate="false"/>
    </style:style>
    <style:style style:name="P15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language="en" fo:country="US" fo:hyphenate="false"/>
    </style:style>
    <style:style style:name="P15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language="en" fo:country="US" fo:hyphenate="false"/>
    </style:style>
    <style:style style:name="P15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US" fo:hyphenate="false"/>
    </style:style>
    <style:style style:name="P15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5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60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6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6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6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66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6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6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7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72" style:parent-style-name="Normal" style:family="paragraph">
      <style:paragraph-properties fo:widows="0" fo:orphans="0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7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7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77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79" style:parent-style-name="DefaultParagraphFont" style:family="text">
      <style:text-properties style:font-name-asian="Lucida Sans Unicode" fo:color="#252525" style:letter-kerning="true" style:font-size-complex="12pt" fo:language="en" fo:country="US"/>
    </style:style>
    <style:style style:name="T180" style:parent-style-name="DefaultParagraphFont" style:family="text">
      <style:text-properties style:font-name-asian="Lucida Sans Unicode" fo:color="#252525" style:letter-kerning="true" style:font-size-complex="12pt" fo:language="en" fo:country="US"/>
    </style:style>
    <style:style style:name="T18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8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8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8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86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8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9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91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9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9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9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97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9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0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0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03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0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0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08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10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1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13" style:parent-style-name="Normal" style:family="paragraph">
      <style:paragraph-properties fo:widows="0" fo:orphans="0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15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1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1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19" style:parent-style-name="Normal" style:family="paragraph">
      <style:paragraph-properties fo:widows="0" fo:orphans="0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1" style:parent-style-name="Normal" style:family="paragraph">
      <style:paragraph-properties fo:widows="0" fo:orphans="0" fo:text-indent="0.4923in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2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4" style:parent-style-name="Normal" style:family="paragraph">
      <style:paragraph-properties fo:widows="0" fo:orphans="0" fo:text-indent="0.4923in"/>
      <style:text-properties fo:hyphenate="false"/>
    </style:style>
    <style:style style:name="T22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6" style:parent-style-name="Normal" style:family="paragraph">
      <style:paragraph-properties fo:widows="0" fo:orphans="0" fo:text-indent="0.4923in"/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2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2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30" style:parent-style-name="Normal" style:family="paragraph">
      <style:paragraph-properties fo:widows="0" fo:orphans="0" fo:text-indent="0.4923in"/>
      <style:text-properties fo:hyphenate="false"/>
    </style:style>
    <style:style style:name="T23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32" style:parent-style-name="Normal" style:family="paragraph">
      <style:paragraph-properties fo:widows="0" fo:orphans="0" fo:text-indent="0.4923in"/>
      <style:text-properties fo:hyphenate="false"/>
    </style:style>
    <style:style style:name="T23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3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35" style:parent-style-name="Normal" style:family="paragraph">
      <style:paragraph-properties fo:widows="0" fo:orphans="0" fo:text-indent="0.4923in"/>
      <style:text-properties fo:hyphenate="false"/>
    </style:style>
    <style:style style:name="T23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37" style:parent-style-name="Normal" style:family="paragraph">
      <style:paragraph-properties fo:widows="0" fo:orphans="0" fo:text-indent="0.4923in"/>
      <style:text-properties fo:hyphenate="false"/>
    </style:style>
    <style:style style:name="T23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3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4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41" style:parent-style-name="Normal" style:family="paragraph">
      <style:paragraph-properties fo:widows="0" fo:orphans="0" fo:text-indent="0.4923in"/>
      <style:text-properties fo:hyphenate="false"/>
    </style:style>
    <style:style style:name="T24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43" style:parent-style-name="Normal" style:family="paragraph">
      <style:paragraph-properties fo:widows="0" fo:orphans="0" fo:text-indent="0.4923in"/>
      <style:text-properties fo:hyphenate="false"/>
    </style:style>
    <style:style style:name="T24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45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46" style:parent-style-name="DefaultParagraphFont" style:family="text">
      <style:text-properties style:font-name-asian="Lucida Sans Unicode" fo:color="#FF0000" style:letter-kerning="true" style:font-size-complex="12pt" fo:language="en" fo:country="US"/>
    </style:style>
    <style:style style:name="T24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48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language="en" fo:country="US" fo:hyphenate="false"/>
    </style:style>
    <style:style style:name="P249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US" fo:hyphenate="false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5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5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255" style:parent-style-name="DefaultParagraphFont" style:family="text">
      <style:text-properties style:font-name-asian="Lucida Sans Unicode" style:letter-kerning="true" style:font-size-complex="12pt" fo:language="en" fo:country="US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>JONIŠKIO RAJONO SAVIVALDYBĖS</text:p>
      <text:p text:style-name="P14">TARYBA</text:p>
      <text:p text:style-name="P15"/>
      <text:p text:style-name="P16">SPRENDIMAS</text:p>
      <text:p text:style-name="P17">DĖL JONIŠKIO RAJONO SAVIVALDYBĖS TARYBOS 2014 M. vasariO 27 D. SPRENDIMO NR. T-23 „DĖL JONIŠKIO RAJONO SAVIVALDYBĖS APLINKOS APSAUGOS RĖMIMO SPECIALIOSIOS PROGRAMOS 2014 METŲ PRIEMONIŲ plano<text:s/>PATVIRTINIMO“ PAkeitimo</text:p>
      <text:p text:style-name="P18"/>
      <text:p text:style-name="P19">2014 m. rugpjūčio 27 d. <text:s/>Nr. T-</text:p>
      <text:p text:style-name="P20">Joniškis</text:p>
      <text:p text:style-name="P21"/>
      <text:p text:style-name="P22"/>
      <text:p text:style-name="P23"><text:span text:style-name="T24">Vadovaudamasi Lietuvos Respublikos vietos savivaldos įstatymo <text:s/>18 straipsnio 1 dalimi, Joniškio rajono savivaldybės taryba</text:span><text:span text:style-name="T25"><text:s/>nusprendžia</text:span></text:p>
      <text:p text:style-name="P26"><text:span text:style-name="T27">pakeisti Joniškio rajono savivaldybės aplinkos apsa</text:span><text:span text:style-name="T28">ugos rėmimo specialiosios programos 2014 metų priemonių planą, patvirtintą Joniškio rajono savivaldybės tarybos 2014 m. vasario 27 d. sprendimu Nr. T-23 „Dėl Joniškio rajono savivaldybės aplinkos apsaugos rėmimo specialiosios programos 2014 metų priemonių<text:s/></text:span><text:span text:style-name="T29">plano patvirtinimo“ (kartu su 2014 m. balandžio 3 d sprendimu Nr. T-37 padarytais pakeitimais):</text:span></text:p>
      <text:p text:style-name="P30"><text:span text:style-name="T31">1</text:span><text:span text:style-name="T32">. 1.1 eilutėje vietoj skaičiaus 43000 įrašyti skaičių 90800;</text:span></text:p>
      <text:p text:style-name="P33"><text:span text:style-name="T34">2</text:span><text:span text:style-name="T35">. 1.2 eilutėje vietoj skaičiaus 65000 įrašyti skaičių 57200;</text:span></text:p>
      <text:p text:style-name="P36"><text:span text:style-name="T37">3</text:span><text:span text:style-name="T38">. 1.5 eilutėje vietoj s</text:span><text:span text:style-name="T39">kaičiaus 109000 įrašyti skaičių 148100;</text:span></text:p>
      <text:p text:style-name="P40"><text:span text:style-name="T41">4</text:span><text:span text:style-name="T42">. 1.6 eilutėje vietoj skaičiaus 44000 įrašyti skaičių 47000;</text:span></text:p>
      <text:p text:style-name="P43"><text:span text:style-name="T44">5</text:span><text:span text:style-name="T45">. 1.8 eilutėje vietoj skaičiaus 78349 įrašyti skaičių 81349;</text:span></text:p>
      <text:p text:style-name="P46"><text:span text:style-name="T47">6</text:span><text:span text:style-name="T48">. 1.9 eilutėje vietoj skaičiaus 21800 įrašyti skaičių 29600;</text:span></text:p>
      <text:p text:style-name="P49"><text:span text:style-name="T50">7</text:span><text:span text:style-name="T51">. 1.11 eilutė</text:span><text:span text:style-name="T52">je vietoj skaičiaus 44588 įrašyti skaičių 52388;</text:span></text:p>
      <text:p text:style-name="P53"><text:span text:style-name="T54">8</text:span><text:span text:style-name="T55">. 1.12 eilutėje vietoj skaičiaus 87200 įrašyti skaičių 118400;</text:span></text:p>
      <text:p text:style-name="P56"><text:span text:style-name="T57">9</text:span><text:span text:style-name="T58">. 1.14 eilutėje vietoj skaičiaus 101753 įrašyti skaičių 132953;</text:span></text:p>
      <text:p text:style-name="P59"><text:span text:style-name="T60">10</text:span><text:span text:style-name="T61">. 2 eilutėje vietoj skaičiaus 78349 įrašyti skaičių 81349;</text:span></text:p>
      <text:p text:style-name="P62"><text:span text:style-name="T63">11</text:span><text:span text:style-name="T64">. 3 eilutėje vietoj skaičiaus 44588 įrašyti skaičių 52388;</text:span></text:p>
      <text:p text:style-name="P65"><text:span text:style-name="T66">12</text:span><text:span text:style-name="T67">. 4 eilutėje vietoj skaičiaus 101753 įrašyti skaičių 132953;</text:span></text:p>
      <text:p text:style-name="P68"><text:span text:style-name="T69">13</text:span><text:span text:style-name="T70">. 4.1 eilutėje vietoj skaičiaus 12000 įrašyti skaičių 27000;</text:span></text:p>
      <text:p text:style-name="P71"><text:span text:style-name="T72">14</text:span><text:span text:style-name="T73">. 4.1.3 eilutę išdėstyti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4.1.3.</text:p>
          </table:table-cell>
          <table:table-cell table:style-name="TableCell82">
            <text:p text:style-name="P83">Teršalų, išmetamų<text:s/>į žemės paviršių, kiekio mažinimas</text:p>
          </table:table-cell>
          <table:table-cell table:style-name="TableCell84">
            <text:p text:style-name="P85">Lietaus nuotekų tinklų projektavimo ir statybos darbų finansavimas nuo Livonijos g. 27 Joniškyje iki artimiausio lietaus nuotekų šulinio (apie 60 m)<text:s/></text:p>
          </table:table-cell>
          <table:table-cell table:style-name="TableCell86">
            <text:p text:style-name="P87"><text:span text:style-name="T88">15000</text:span></text:p>
          </table:table-cell>
        </table:table-row>
      </table:table>
      <text:p text:style-name="P89"><text:span text:style-name="T90">15</text:span><text:span text:style-name="T91">. 4.2 eilutėje vietoj skaičiaus 15500 įrašyti skaičių<text:s/></text:span><text:span text:style-name="T92">35500;</text:span></text:p>
      <text:p text:style-name="P93"><text:span text:style-name="T94">16</text:span><text:span text:style-name="T95">. 4.2.2 eilutę išdėstyti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4.2.2.</text:p>
          </table:table-cell>
          <table:table-cell table:style-name="TableCell104">
            <text:p text:style-name="P105">Atliekų surinkimo <text:s/>priemonių įsigijimas</text:p>
          </table:table-cell>
          <table:table-cell table:style-name="TableCell106">
            <text:p text:style-name="P107">Antrinių žaliavų konteinerių pirkimas</text:p>
          </table:table-cell>
          <table:table-cell table:style-name="TableCell108">
            <text:p text:style-name="P109"><text:span text:style-name="T110">20000</text:span></text:p>
          </table:table-cell>
        </table:table-row>
      </table:table>
      <text:p text:style-name="P111"><text:span text:style-name="T112">17</text:span><text:span text:style-name="T113">. 4.3 eilutėje vietoj skaičiaus 997 įrašyti skaičių 6197;</text:span></text:p>
      <text:p text:style-name="P114"><text:span text:style-name="T115">18</text:span><text:span text:style-name="T116">. 4.3.1 eilutėje vietoj skaičiaus 997 įrašyti skai</text:span><text:span text:style-name="T117">čių 6197;</text:span></text:p>
      <text:p text:style-name="P118"><text:span text:style-name="T119">19</text:span><text:span text:style-name="T120">. 4.4 eilutėje vietoj skaičiaus 28500 įrašyti skaičių 18500;</text:span></text:p>
      <text:p text:style-name="P121"><text:span text:style-name="T122">20</text:span><text:span text:style-name="T123">. 4.4.4 eilutėje vietoj skaičiaus 10000 įrašyti skaičių 0;</text:span></text:p>
      <text:p text:style-name="P124"><text:span text:style-name="T125">21</text:span><text:span text:style-name="T126">. 4.5 eilutėje vietoj skaičiaus 8500 įrašyti skaičių 9500;</text:span></text:p>
      <text:p text:style-name="P127"><text:span text:style-name="T128">22</text:span><text:span text:style-name="T129">. 4.5.3 eilutėje vietoj skaičiaus 3500<text:s/></text:span><text:span text:style-name="T130">įrašyti skaičių 4500.</text:span></text:p>
      <text:p text:style-name="P131"/>
      <text:p text:style-name="P132"/>
      <text:p text:style-name="Normal"><text:span text:style-name="T133">Savivaldybės me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<text:span text:style-name="T143">JONIŠKIO RAJONO SAVIVALDYBĖS ADMINISTRACIJOS<text:s/></text:span></text:p>
      <text:p text:style-name="P144">infrastruktūros skyriaus<text:s/></text:p>
      <text:p text:style-name="P145"><text:span text:style-name="T146">Viešosios tvarkos poskyris</text:span></text:p>
      <text:p text:style-name="P147"/>
      <text:p text:style-name="P148"><text:span text:style-name="T149">DĖL JONIŠKIO RAJONO SAVIVALDYBĖS TARYBOS 2014 M. vasariO 27 D. SPRENDIMO NR. T-23 „DĖL JONIŠKIO<text:s/></text:span><text:span text:style-name="T150">RAJONO SAVIVALDYBĖS APLINKOS APSAUGOS RĖMIMO SPECIALIOSIOS PROGRAMOS 2014 METŲ PRIEMONIŲ PATVIRTINIMO“ PAkeitimo</text:span></text:p>
      <text:p text:style-name="P151"><text:span text:style-name="T152">AIŠKINAMASIS RAŠTAS</text:span></text:p>
      <text:p text:style-name="P153"/>
      <text:p text:style-name="P154">2014 m. rugpjūčio 11 d.</text:p>
      <text:p text:style-name="P155">Joniškis</text:p>
      <text:p text:style-name="P156"/>
      <text:p text:style-name="P157"><text:span text:style-name="T158">1</text:span><text:span text:style-name="T159">. Projekto rengimą paskatinusios priežastys.</text:span></text:p>
      <text:p text:style-name="P160"><text:span text:style-name="T161">Per 2014 m. 7 mėn. paaiškėjo, kad į sa</text:span><text:span text:style-name="T162">vivaldybės biudžeto už taršą surinkti mokesčiai viršijo planuojamus, taip pat gauti papildomi prašymai dėl lėšų perskirstymo ir papildomo finansavimo.</text:span></text:p>
      <text:p text:style-name="P163"><text:span text:style-name="T164">2</text:span><text:span text:style-name="T165">. Projekto tikslas.</text:span></text:p>
      <text:p text:style-name="P166"><text:span text:style-name="T167">Priimti teisės akto patikslinimus, kurie leistų tinkamai panauduoti SAARSP 2014<text:s/></text:span><text:span text:style-name="T168">m. surinktas lėšas</text:span></text:p>
      <text:p text:style-name="P169"><text:span text:style-name="T170">3</text:span><text:span text:style-name="T171">. Projekto ryšys su savivaldybės tarybos patvirtintais savivaldybės strateginiu ir metų veiklos planais.</text:span></text:p>
      <text:p text:style-name="P172"><text:span text:style-name="T173">Su 2014 m. SAARSP priemonių planu.</text:span></text:p>
      <text:p text:style-name="P174"><text:span text:style-name="T175">4</text:span><text:span text:style-name="T176">. Kaip šiuo metu yra teisiškai reglamentuojami projekte aptariami klausimai.</text:span></text:p>
      <text:p text:style-name="P177"><text:span text:style-name="T178">Šiuo metu projekte aptariami klausimai teisiškai reglamentuojami Lietuvos Respublikos vietos savivaldos įstatymo 18 straipsnio 1 dalimi, Lietuvos Respublikos savivaldybių aplinkos apsaugos rėmimo specialiosios programos įstatymas,<text:s/></text:span><text:span text:style-name="T179">Joniškio rajono savivaldy</text:span><text:span text:style-name="T180">bės aplinkos apsaugos rėmimo specialiosios programos sudarymo ir vykdymo tvarkos aprašas</text:span><text:span text:style-name="T181"><text:s/>patvirtintas Joniškio rajono savivaldybės tarybos 2007 m. kovo 29 d. sprendimas Nr. T-46 (2011 m. gruodžio 15 d. sprendimo Nr. T-206 redakcija), Joniškio rajono saviva</text:span><text:span text:style-name="T182">ldybės tarybos 2014 m. vasario 27 d. sprendimas Nr. T-23.</text:span></text:p>
      <text:p text:style-name="P183"><text:span text:style-name="T184">5</text:span><text:span text:style-name="T185">. Projekte siūlomos naujos reglamentavimo nuostatos.</text:span></text:p>
      <text:p text:style-name="P186"><text:span text:style-name="T187">Nesiūlomos.</text:span></text:p>
      <text:p text:style-name="P188"><text:span text:style-name="T189">6</text:span><text:span text:style-name="T190">. Naujai reglamentuotų klausimų teigiamos ypatybės ir kokių teigiamų rezultatų laukiama.</text:span></text:p>
      <text:p text:style-name="P191"><text:span text:style-name="T192">Bus sutvarkyta dalis Joniškio<text:s/></text:span><text:span text:style-name="T193">miesto infrastruktūros (lietaus kanalizacija) ir pagerintas žmonių gyvenamoji aplinka</text:span></text:p>
      <text:p text:style-name="P194"><text:span text:style-name="T195">7</text:span><text:span text:style-name="T196">. Galimos neigiamos naujai reglamentuotų klausimų pasekmės ir priemonės, kurių reikėtų imtis, kad jų būtų išvengta.</text:span></text:p>
      <text:p text:style-name="P197"><text:span text:style-name="T198">Nėra.</text:span></text:p>
      <text:p text:style-name="P199"><text:span text:style-name="T200">8</text:span><text:span text:style-name="T201">. Galiojantys teisės aktai, kuriuos bū</text:span><text:span text:style-name="T202">tina pakeisti ar panaikinti, priėmus projektą.</text:span></text:p>
      <text:p text:style-name="P203"><text:span text:style-name="T204">Nėra</text:span></text:p>
      <text:p text:style-name="P205"><text:span text:style-name="T206">9</text:span><text:span text:style-name="T207">. Projekto įgyvendinimo išlaidos.</text:span></text:p>
      <text:p text:style-name="P208"><text:span text:style-name="T209">Nėra.</text:span></text:p>
      <text:p text:style-name="P210"><text:span text:style-name="T211">10</text:span><text:span text:style-name="T212">. <text:s/>Socialinės grupės ir (ar) visuomeninės organizacijos, su kuriomis buvo konsultuotasi.</text:span></text:p>
      <text:p text:style-name="P213"><text:span text:style-name="T214">Nebuvo konsultuotasi</text:span></text:p>
      <text:p text:style-name="P215"><text:span text:style-name="T216">11</text:span><text:span text:style-name="T217">. Ar priėmus sprendimą būtina jį skel</text:span><text:span text:style-name="T218">bti spaudoje.</text:span></text:p>
      <text:p text:style-name="P219"><text:span text:style-name="T220">Nebūtina.</text:span></text:p>
      <text:p text:style-name="P221"><text:span text:style-name="T222">12</text:span><text:span text:style-name="T223">. Ar būtina sprendimą paskelbti Teisės aktų registre, kad jis įsigaliotų (jei tai yra norminis administracinis teisės aktas).</text:span></text:p>
      <text:p text:style-name="P224"><text:span text:style-name="T225">Būtina.</text:span></text:p>
      <text:p text:style-name="P226"><text:span text:style-name="T227">13</text:span><text:span text:style-name="T228">. Priimto sprendimo įvykdymo terminas ir už vykdymą atsakingas asmuo (savivaldybės adm</text:span><text:span text:style-name="T229">inistracijos struktūrinis padalinys).</text:span></text:p>
      <text:soft-page-break/>
      <text:p text:style-name="P230"><text:span text:style-name="T231">Infrastruktūros skyriaus Viešosios tvarkos poskyris.</text:span></text:p>
      <text:p text:style-name="P232"><text:span text:style-name="T233">14</text:span><text:span text:style-name="T234">. Išvada dėl sprendimo įtakos korupcijai.</text:span></text:p>
      <text:p text:style-name="P235"><text:span text:style-name="T236">Neturi.</text:span></text:p>
      <text:p text:style-name="P237"><text:span text:style-name="T238">15</text:span><text:span text:style-name="T239">. Numatomo teisinio reguliavimo poveikio vertinimo rezultatai, jei sprendimu numatoma reglamentuoti iki</text:span><text:span text:style-name="T240"><text:s/>tol nereglamentuotus santykius arba iš esmės keičiamas teisinis reguliavimas.</text:span></text:p>
      <text:p text:style-name="P241"><text:span text:style-name="T242">Teisinis reguliavimas nesikeičia.</text:span></text:p>
      <text:p text:style-name="P243"><text:span text:style-name="T244">16</text:span><text:span text:style-name="T245">. Kita</text:span><text:span text:style-name="T246"><text:s/></text:span><text:span text:style-name="T247">informacija.</text:span></text:p>
      <text:p text:style-name="P248">Komisijos posėdžio protokolo kopija, 1 lapas..</text:p>
      <text:p text:style-name="P249"/>
      <text:p text:style-name="P250"/>
      <text:p text:style-name="P251"><text:span text:style-name="T252">IS VTP vyriausiasis specialistas</text:span><text:span text:style-name="T253"><text:tab/></text:span><text:span text:style-name="T254"><text:s text:c="36"/></text:span><text:span text:style-name="T255"><text:tab/><text:s text:c="5"/>Boleslovas Švab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>Boleslovas Švabas</text:p>
        <text:p text:style-name="P5">2014-07-30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Boleslovas Švabas</text:p>
        <text:p text:style-name="P10">2014-08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SYSTEM</dc:creator>
    <meta:creation-date>2014-08-12T05:36:00Z</meta:creation-date>
    <dc:date>2014-08-12T05:36:00Z</dc:date>
    <meta:print-date>2014-08-06T06:31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736" meta:character-count="5540" meta:row-count="222" meta:non-whitespace-character-count="4899"/>
  </office:meta>
</office:document-meta>
</file>