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368in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4368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<text:span text:style-name="T9">DĖL VYTAUTO GAPŠIO <text:s/>LIETUVOS RESPUBLIKOS SEIMO NARIO mandato panaikinimo</text:span></text:p>
      <text:p text:style-name="P10"/>
      <text:p text:style-name="P11"><text:span text:style-name="T12">2023 m. gruodžio <text:s text:c="4"/>d. Nr.<text:s/></text:span></text:p>
      <text:p text:style-name="P13">Vilnius</text:p>
      <text:p text:style-name="P14"/>
      <text:p text:style-name="P15"/>
      <text:p text:style-name="P16"><text:span text:style-name="T17">Lietuvos Respublikos Seimas, vadovaudamasis Lietuvos Respublikos Konstitucijos 74 straipsnio pirmąja dalimi, Lietuvos Respublikos Seimo statuto 242 straipsnio 1 ir 2 dalimis, atsižvelgdamas į tai, kad Lietuvos apeliacinis teismas 2023 m. lapkričio<text:s/></text:span><text:span text:style-name="T18">22</text:span><text:span text:style-name="T19"><text:s/>d. <text:s/></text:span><text:span text:style-name="T20">n</text:span><text:span text:style-name="T21">uosprendžiu</text:span><text:span text:style-name="T22"><text:s/>Vytautą Gapšį kaltu padarius<text:s/></text:span>nusikalstamą veiką, numatytą Lietuvos Respublikos baudžiamojo kodekso 225 straipsnio „Kyšininkavimas“ 3 dalyje (2011 m. birželio 21 d. įstatymo Nr. XI‑1472 redakcija) (dėl kyšio kaip 15 000 eurų paramos VšĮ „Meno ir<text:s/>sporto projektai), ir paskyrė jam laisvės atėmimo bausmę 4 (ketveriems) metams, n u t a r i a:<text:s/></text:p>
      <text:p text:style-name="P23"/>
      <text:p text:style-name="P24"><text:span text:style-name="T25">1</text:span><text:span text:style-name="T26"> straipsnis.</text:span></text:p>
      <text:p text:style-name="P27"><text:span text:style-name="T28">Panaikinti Vytauto Gapšio Lietuvos Respublikos Seimo nario mandatą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statyti, kad šis nutarimas įsigalioja nuo jo<text:s/></text:span><text:span text:style-name="T35">paskelbimo visuomenės informavimo priemonėse.</text:span></text:p>
      <text:p text:style-name="P36"/>
      <text:p text:style-name="P37"/>
      <text:p text:style-name="Normal"><text:span text:style-name="T38">Seimo Pirmininkas</text:span></text:p>
      <text:p text:style-name="P39"/>
      <text:p text:style-name="P40"/>
      <text:p text:style-name="P41"/>
      <text:p text:style-name="P42">Teikia<text:s/></text:p>
      <text:p text:style-name="P43">Seimo Pirmininko Pirmasis Pavaduotojas</text:p>
      <text:p text:style-name="P44">Jurgis Razma</text:p>
      <text:p text:style-name="P45"/>
      <text:p text:style-name="P46"/>
      <text:p text:style-name="P47"/>
      <text:p text:style-name="P48"/>
      <text:p text:style-name="P49"/>
      <text:p text:style-name="P5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IENĖ Rūta</meta:initial-creator>
    <dc:creator>adlibuser</dc:creator>
    <meta:creation-date>2023-12-20T14:02:00Z</meta:creation-date>
    <dc:date>2023-12-20T14:02:00Z</dc:date>
    <meta:template xlink:href="Normal.dotm" xlink:type="simple"/>
    <meta:editing-cycles>2</meta:editing-cycles>
    <meta:editing-duration>PT0S</meta:editing-duration>
    <meta:document-statistic meta:page-count="2" meta:paragraph-count="12" meta:word-count="152" meta:character-count="1061" meta:row-count="40" meta:non-whitespace-character-count="921"/>
  </office:meta>
</office:document-meta>
</file>