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font-size="10pt" style:font-size-asian="10pt" style:language-asian="lt" style:country-asian="LT"/>
    </style:style>
    <style:style style:name="P7"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weight="bold" style:font-weight-asian="bold" fo:font-size="10pt" style:font-size-asian="10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ableColumn33" style:family="table-column">
      <style:table-column-properties style:column-width="0.3958in"/>
    </style:style>
    <style:style style:name="TableColumn34" style:family="table-column">
      <style:table-column-properties style:column-width="2.2388in"/>
    </style:style>
    <style:style style:name="TableColumn35" style:family="table-column">
      <style:table-column-properties style:column-width="4.2083in"/>
    </style:style>
    <style:style style:name="Table32" style:family="table">
      <style:table-properties style:width="6.843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fo:font-weight="bold" style:font-weight-asian="bold"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fo:font-weight="bold" style:font-weight-asian="bold"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weight="bold" style:font-weight-asian="bold" style:font-size-complex="12pt" style:language-asian="lt" style:country-asian="L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TableColumn208" style:family="table-column">
      <style:table-column-properties style:column-width="4.3312in" style:use-optimal-column-width="false"/>
    </style:style>
    <style:style style:name="Table207" style:family="table">
      <style:table-properties style:width="4.3312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in" fo:padding-bottom="0in" fo:padding-right="0in"/>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size-complex="12pt" style:language-asian="lt" style:country-asian="LT"/>
    </style:style>
    <style:style style:name="P235" style:parent-style-name="Normal" style:family="paragraph">
      <style:paragraph-properties fo:break-before="page"/>
      <style:text-properties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style:font-size-complex="12pt" fo:language="en" fo:country="US"/>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S3" style:family="section">
      <style:section-properties fo:margin-left="0in" fo:margin-right="0in" style:writing-mode="lr-tb"/>
    </style:style>
    <style:style style:name="TableColumn256" style:family="table-column">
      <style:table-column-properties style:column-width="1.9687in"/>
    </style:style>
    <style:style style:name="TableColumn257" style:family="table-column">
      <style:table-column-properties style:column-width="4.725in"/>
    </style:style>
    <style:style style:name="Table255" style:family="table">
      <style:table-properties style:width="6.6937in" fo:margin-left="0.075in" table:align="lef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4pt" style:font-size-asian="4pt" style:font-size-complex="4pt"/>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5in"/>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4pt" style:font-size-asian="4pt" style:font-size-complex="4pt"/>
    </style:style>
    <style:style style:name="P267" style:parent-style-name="Normal" style:family="paragraph">
      <style:text-properties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175in"/>
        </style:tab-stops>
      </style:paragraph-properties>
      <style:text-properties style:font-size-complex="12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4pt" style:font-size-asian="4pt" style:font-size-complex="4pt"/>
    </style:style>
    <style:style style:name="P276" style:parent-style-name="Normal" style:family="paragraph">
      <style:paragraph-properties fo:text-align="justify"/>
      <style:text-properties style:font-size-complex="12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4pt" style:font-size-asian="4pt" style:font-size-complex="4pt"/>
    </style:style>
    <style:style style:name="P280" style:parent-style-name="Normal" style:family="paragraph">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text-properties style:font-size-complex="12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justify"/>
      <style:text-properties style:font-size-complex="12pt" style:language-asian="lt" style:country-asian="LT"/>
    </style:style>
    <style:style style:name="TableRow291" style:family="table-row">
      <style:table-row-properties style:min-row-height="1.5666in"/>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fo:text-indent="0.5in"/>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text-properties style:font-size-complex="12pt" style:language-asian="lt" style:country-asian="LT"/>
    </style:style>
    <style:style style:name="S4" style:family="section">
      <style:section-properties fo:margin-left="0in" fo:margin-right="0in" style:writing-mode="lr-tb"/>
    </style:style>
    <style:style style:name="P30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10" style:parent-style-name="Normal" style:family="paragraph">
      <style:text-properties style:font-size-complex="12pt" style:language-asian="lt" style:country-asian="LT"/>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text-properties style:font-size-complex="12pt" style:language-asian="lt" style:country-asian="LT"/>
    </style:style>
    <style:style style:name="TableColumn316" style:family="table-column">
      <style:table-column-properties style:column-width="4.334in" style:use-optimal-column-width="false"/>
    </style:style>
    <style:style style:name="TableColumn317" style:family="table-column">
      <style:table-column-properties style:column-width="0.0986in" style:use-optimal-column-width="false"/>
    </style:style>
    <style:style style:name="TableColumn318" style:family="table-column">
      <style:table-column-properties style:column-width="2.2652in" style:use-optimal-column-width="false"/>
    </style:style>
    <style:style style:name="Table315" style:family="table">
      <style:table-properties style:width="6.6979in" fo:margin-left="0in" table:align="left"/>
    </style:style>
    <style:style style:name="TableRow319" style:family="table-row">
      <style:table-row-properties style:use-optimal-row-height="false"/>
    </style:style>
    <style:style style:name="TableCell320" style:family="table-cell">
      <style:table-cell-properties fo:border="none" fo:padding-top="0in" fo:padding-left="0in" fo:padding-bottom="0in" fo:padding-right="0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in" fo:padding-bottom="0in" fo:padding-right="0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in" fo:padding-bottom="0in" fo:padding-right="0in"/>
    </style:style>
    <style:style style:name="P325" style:parent-style-name="Normal" style:family="paragraph">
      <style:paragraph-properties fo:text-align="end"/>
      <style:text-properties style:font-size-complex="12pt" style:language-asian="lt" style:country-asian="LT"/>
    </style:style>
    <style:style style:name="P326" style:parent-style-name="Normal" style:family="paragraph">
      <style:text-properties style:font-size-complex="12pt" style:language-asian="lt" style:country-asian="LT"/>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text-properties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Projektas</text:span></text:p>
      <text:p text:style-name="P7">2017-01-19 Nr. TR-22</text:p>
      <text:p text:style-name="P8"><text:span text:style-name="T9"><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0"/>
      <text:p text:style-name="P11">MARIJAMPOLĖS SAVIVALDYBĖS TARYBA</text:p>
      <text:p text:style-name="P12"/>
      <text:p text:style-name="P13"/>
      <text:p text:style-name="P14">SPRENDIMAS</text:p>
      <text:p text:style-name="P15">DĖL MARIJAMPOLĖS PETRO KRIAUČIŪNO VIEŠOSIOS BIBLIOTEKOS STRUKTŪRINIŲ TERITORINIŲ PADALINIŲ SĄRAŠO PATVIRTINIMO</text:p>
      <text:p text:style-name="P16"/>
      <text:p text:style-name="P17">2017 m.          d. Nr.      </text:p>
      <text:p text:style-name="P18">Marijampolė</text:p>
      <text:p text:style-name="P19"/>
      <text:p text:style-name="P20"/>
      <text:p text:style-name="P21"/>
      <text:section text:name="Sect1" text:style-name="S1">
        <text:p text:style-name="P22"/>
        <text:p text:style-name="P23"/>
        <text:p text:style-name="P24"><text:span text:style-name="T25">Vadovaudamasi Lietuvos Respublikos vietos savivaldos įstatymo 6 straipsnio 13 punktu, 16 straipsnio 4 dalimi, Lietuvos Respublikos bibliotekų įstatymo<text:s/></text:span><text:span text:style-name="T26">10 straipsniu, Marijampolės Petro Kriaučiūno viešosios bibliotekos nuostatų, patvirtintų Marijampolės savivaldybės tarybos 2016 m. vasario 22 d. sprendimu Nr. 1-39 „Dėl Marijampolės Petro Kriaučiūno viešosios bibliotekos nuostatų patvirtinimo“, 8 punktu ir</text:span><text:span text:style-name="T27"><text:s/>atsižvelgdama į 2017-01-11 Švietimo, kultūros, sporto ir jaunimo reikalų komiteto išvažiuojamojo posėdžio protokolą Nr. T1-2, Marijampolės savivaldybės taryba nusprendžia</text:span></text:p>
        <text:p text:style-name="P28"><text:span text:style-name="T29">p a t v i r t i n t i Marijampolės Petro Kriaučiūno viešosios bibliotekos struktūr</text:span><text:span text:style-name="T30">inių teritorinių padalinių sąrašą:</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Eil. Nr.</text:span></text:p>
            </table:table-cell>
            <table:table-cell table:style-name="TableCell39">
              <text:p text:style-name="P40">Padalinio pavadinimas</text:p>
            </table:table-cell>
            <table:table-cell table:style-name="TableCell41">
              <text:p text:style-name="P42">Adresas</text:p>
            </table:table-cell>
          </table:table-row>
          <table:table-row table:style-name="TableRow43">
            <table:table-cell table:style-name="TableCell44">
              <text:p text:style-name="P45">1.</text:p>
            </table:table-cell>
            <table:table-cell table:style-name="TableCell46">
              <text:p text:style-name="P47">Draugystės biblioteka<text:s/></text:p>
            </table:table-cell>
            <table:table-cell table:style-name="TableCell48">
              <text:p text:style-name="P49"><text:span text:style-name="T50">Draugystės g. 5, LT-68255 Marijampolė</text:span></text:p>
            </table:table-cell>
          </table:table-row>
          <table:table-row table:style-name="TableRow51">
            <table:table-cell table:style-name="TableCell52">
              <text:p text:style-name="P53">2.</text:p>
            </table:table-cell>
            <table:table-cell table:style-name="TableCell54">
              <text:p text:style-name="P55">Balsupių biblioteka</text:p>
            </table:table-cell>
            <table:table-cell table:style-name="TableCell56">
              <text:p text:style-name="P57">Balsės g. 5, Balsupių k., Marijampolės sen., LT-69337 Marijampolės <text:s/>sav.</text:p>
            </table:table-cell>
          </table:table-row>
          <table:table-row table:style-name="TableRow58">
            <table:table-cell table:style-name="TableCell59">
              <text:p text:style-name="P60">3.</text:p>
            </table:table-cell>
            <table:table-cell table:style-name="TableCell61">
              <text:p text:style-name="P62">Baraginės<text:s/>biblioteka</text:p>
            </table:table-cell>
            <table:table-cell table:style-name="TableCell63">
              <text:p text:style-name="P64">Sodų g. 3, Baraginės k., Marijampolės sen., LT-69094 Marijampolės <text:s/>sav.</text:p>
            </table:table-cell>
          </table:table-row>
          <table:table-row table:style-name="TableRow65">
            <table:table-cell table:style-name="TableCell66">
              <text:p text:style-name="P67">4.<text:s/></text:p>
            </table:table-cell>
            <table:table-cell table:style-name="TableCell68">
              <text:p text:style-name="P69">Daugirdų biblioteka</text:p>
            </table:table-cell>
            <table:table-cell table:style-name="TableCell70">
              <text:p text:style-name="P71">Daugirdų g. 1, Daugirdų k., Gudelių sen., LT-69135 Marijampolės sav.</text:p>
            </table:table-cell>
          </table:table-row>
          <table:table-row table:style-name="TableRow72">
            <table:table-cell table:style-name="TableCell73">
              <text:p text:style-name="P74">5.</text:p>
            </table:table-cell>
            <table:table-cell table:style-name="TableCell75">
              <text:p text:style-name="P76">Daukšių biblioteka</text:p>
            </table:table-cell>
            <table:table-cell table:style-name="TableCell77">
              <text:p text:style-name="P78">Mokyklos g. 2, Daukšių mstl., Igliaukos sen., LT-69142<text:s/>Marijampolės sav.</text:p>
            </table:table-cell>
          </table:table-row>
          <table:table-row table:style-name="TableRow79">
            <table:table-cell table:style-name="TableCell80">
              <text:p text:style-name="P81">6.</text:p>
            </table:table-cell>
            <table:table-cell table:style-name="TableCell82">
              <text:p text:style-name="P83">Gavaltuvos biblioteka</text:p>
            </table:table-cell>
            <table:table-cell table:style-name="TableCell84">
              <text:p text:style-name="P85">Šešupės g. 1, Gavaltuvos k., Sasnavos sen., LT-69370 Marijampolės sav.</text:p>
            </table:table-cell>
          </table:table-row>
          <table:table-row table:style-name="TableRow86">
            <table:table-cell table:style-name="TableCell87">
              <text:p text:style-name="P88">7.</text:p>
            </table:table-cell>
            <table:table-cell table:style-name="TableCell89">
              <text:p text:style-name="P90">Gudelių biblioteka</text:p>
            </table:table-cell>
            <table:table-cell table:style-name="TableCell91">
              <text:p text:style-name="P92">Draugystės g. 18, Gudelių mstl., Gudelių sen., LT-69131 Marijampolės sav.</text:p>
            </table:table-cell>
          </table:table-row>
          <table:table-row table:style-name="TableRow93">
            <table:table-cell table:style-name="TableCell94">
              <text:p text:style-name="P95">8.</text:p>
            </table:table-cell>
            <table:table-cell table:style-name="TableCell96">
              <text:p text:style-name="P97">Igliaukos biblioteka</text:p>
            </table:table-cell>
            <table:table-cell table:style-name="TableCell98">
              <text:p text:style-name="P99">Vytauto g. 19, Igliaukos mstl., Igliaukos sen.,  LT - 69005 Marijampolės sav.</text:p>
            </table:table-cell>
          </table:table-row>
          <table:table-row table:style-name="TableRow100">
            <table:table-cell table:style-name="TableCell101">
              <text:p text:style-name="P102">9.</text:p>
            </table:table-cell>
            <table:table-cell table:style-name="TableCell103">
              <text:p text:style-name="P104">Igliškėlių biblioteka</text:p>
            </table:table-cell>
            <table:table-cell table:style-name="TableCell105">
              <text:p text:style-name="P106">Mykolo Krupavičiaus g. 4, Igliškėlių k., Marijampolės sen., LT-69102 Marijampolės sav.</text:p>
            </table:table-cell>
          </table:table-row>
          <table:table-row table:style-name="TableRow107">
            <table:table-cell table:style-name="TableCell108">
              <text:p text:style-name="P109">10.</text:p>
            </table:table-cell>
            <table:table-cell table:style-name="TableCell110">
              <text:p text:style-name="P111">Liudvinavo biblioteka</text:p>
            </table:table-cell>
            <table:table-cell table:style-name="TableCell112">
              <text:p text:style-name="P113">Vytauto g. 6, Liudvinavas mstl., Liudvinavo sen., <text:s/>LT-69170 Marijampolės sav.</text:p>
            </table:table-cell>
          </table:table-row>
          <table:table-row table:style-name="TableRow114">
            <table:table-cell table:style-name="TableCell115">
              <text:p text:style-name="P116">11.</text:p>
            </table:table-cell>
            <table:table-cell table:style-name="TableCell117">
              <text:p text:style-name="P118">Meškučių biblioteka</text:p>
            </table:table-cell>
            <table:table-cell table:style-name="TableCell119">
              <text:p text:style-name="P120">Žiedo g. 33, Meškučių k., Marijampolės sen., LT-68248<text:s/><text:soft-page-break/>Marijampolės sav.</text:p>
            </table:table-cell>
          </table:table-row>
          <text:soft-page-break/>
          <table:table-row table:style-name="TableRow121">
            <table:table-cell table:style-name="TableCell122">
              <text:p text:style-name="P123">12.</text:p>
            </table:table-cell>
            <table:table-cell table:style-name="TableCell124">
              <text:p text:style-name="P125">Mokolų biblioteka</text:p>
            </table:table-cell>
            <table:table-cell table:style-name="TableCell126">
              <text:p text:style-name="P127">Mokyklos g. 5, Mokolų k., Šunskų sen., LT-68465 Marijampolės sav.</text:p>
            </table:table-cell>
          </table:table-row>
          <table:table-row table:style-name="TableRow128">
            <table:table-cell table:style-name="TableCell129">
              <text:p text:style-name="P130">13.</text:p>
            </table:table-cell>
            <table:table-cell table:style-name="TableCell131">
              <text:p text:style-name="P132">Netičkampio biblioteka</text:p>
            </table:table-cell>
            <table:table-cell table:style-name="TableCell133">
              <text:p text:style-name="P134">Šešupės g. 5, Netičkampio k., Liudvinavo sen., LT-69159 Marijampolės sav.</text:p>
            </table:table-cell>
          </table:table-row>
          <table:table-row table:style-name="TableRow135">
            <table:table-cell table:style-name="TableCell136">
              <text:p text:style-name="P137">14.</text:p>
            </table:table-cell>
            <table:table-cell table:style-name="TableCell138">
              <text:p text:style-name="P139">Padovinio biblioteka</text:p>
            </table:table-cell>
            <table:table-cell table:style-name="TableCell140">
              <text:p text:style-name="P141">Mokyklos g. 5, Padovinio k., Liudvinavo sen., LT-69016 Marijampolės sav.</text:p>
            </table:table-cell>
          </table:table-row>
          <table:table-row table:style-name="TableRow142">
            <table:table-cell table:style-name="TableCell143">
              <text:p text:style-name="P144">15.</text:p>
            </table:table-cell>
            <table:table-cell table:style-name="TableCell145">
              <text:p text:style-name="Normal"><text:span text:style-name="T146">Patašinės biblioteka</text:span></text:p>
            </table:table-cell>
            <table:table-cell table:style-name="TableCell147">
              <text:p text:style-name="P148">Nausupės sk. 4, Patašinės k., Marijampolės sen., LT-69105 Marijampolės<text:s/>sav.</text:p>
            </table:table-cell>
          </table:table-row>
          <table:table-row table:style-name="TableRow149">
            <table:table-cell table:style-name="TableCell150">
              <text:p text:style-name="P151">16.</text:p>
            </table:table-cell>
            <table:table-cell table:style-name="TableCell152">
              <text:p text:style-name="P153">Puskelnių biblioteka</text:p>
            </table:table-cell>
            <table:table-cell table:style-name="TableCell154">
              <text:p text:style-name="P155">Draugystės g. 25, Puskelnių k., Sasnavos sen.,  LT-68103 Marijampolės sav.</text:p>
            </table:table-cell>
          </table:table-row>
          <table:table-row table:style-name="TableRow156">
            <table:table-cell table:style-name="TableCell157">
              <text:p text:style-name="P158">17.</text:p>
            </table:table-cell>
            <table:table-cell table:style-name="TableCell159">
              <text:p text:style-name="P160">Sasnavos biblioteka</text:p>
            </table:table-cell>
            <table:table-cell table:style-name="TableCell161">
              <text:p text:style-name="P162">Sūduvos g. 27, Sasnavos mstl., Sasnavos sen.,  LT-69479 Marijampolės sav.</text:p>
            </table:table-cell>
          </table:table-row>
          <table:table-row table:style-name="TableRow163">
            <table:table-cell table:style-name="TableCell164">
              <text:p text:style-name="P165">18.</text:p>
            </table:table-cell>
            <table:table-cell table:style-name="TableCell166">
              <text:p text:style-name="P167">Smilgių biblioteka</text:p>
            </table:table-cell>
            <table:table-cell table:style-name="TableCell168">
              <text:p text:style-name="P169">Varpo g. 1, Smilgių k.,<text:s/>Sasnavos sen., LT-69479 Marijampolės sav.</text:p>
            </table:table-cell>
          </table:table-row>
          <table:table-row table:style-name="TableRow170">
            <table:table-cell table:style-name="TableCell171">
              <text:p text:style-name="P172">19.</text:p>
            </table:table-cell>
            <table:table-cell table:style-name="TableCell173">
              <text:p text:style-name="P174">Šunskų biblioteka</text:p>
            </table:table-cell>
            <table:table-cell table:style-name="TableCell175">
              <text:p text:style-name="P176">Varpo g. 32, Šunskų k., Šunskų sen., LT-69360 Marijampolės sav.</text:p>
            </table:table-cell>
          </table:table-row>
          <table:table-row table:style-name="TableRow177">
            <table:table-cell table:style-name="TableCell178">
              <text:p text:style-name="P179">20.</text:p>
            </table:table-cell>
            <table:table-cell table:style-name="TableCell180">
              <text:p text:style-name="P181">Šventragio biblioteka</text:p>
            </table:table-cell>
            <table:table-cell table:style-name="TableCell182">
              <text:p text:style-name="P183">Igliškio skersg. 5, Šventragio k., Igliaukos sen., LT-691106 Marijampolės sav.</text:p>
            </table:table-cell>
          </table:table-row>
          <table:table-row table:style-name="TableRow184">
            <table:table-cell table:style-name="TableCell185">
              <text:p text:style-name="P186">21.</text:p>
            </table:table-cell>
            <table:table-cell table:style-name="TableCell187">
              <text:p text:style-name="P188">Tautkaičių<text:s/>biblioteka</text:p>
            </table:table-cell>
            <table:table-cell table:style-name="TableCell189">
              <text:p text:style-name="P190">Valčiuvos g.16, Taukaičių k., Sasnavos sen., LT-68106 Marijampolės sav.</text:p>
            </table:table-cell>
          </table:table-row>
          <table:table-row table:style-name="TableRow191">
            <table:table-cell table:style-name="TableCell192">
              <text:p text:style-name="P193">22.</text:p>
            </table:table-cell>
            <table:table-cell table:style-name="TableCell194">
              <text:p text:style-name="Normal"><text:span text:style-name="T195">Valavičių biblioteka</text:span></text:p>
            </table:table-cell>
            <table:table-cell table:style-name="TableCell196">
              <text:p text:style-name="P197">Sūduvos g. 37, Valavičių k., Marijampolės sen., LT-69331 Marijampolės sav.</text:p>
            </table:table-cell>
          </table:table-row>
          <table:table-row table:style-name="TableRow198">
            <table:table-cell table:style-name="TableCell199">
              <text:p text:style-name="P200">23.</text:p>
            </table:table-cell>
            <table:table-cell table:style-name="TableCell201">
              <text:p text:style-name="P202">Želsvos biblioteka</text:p>
            </table:table-cell>
            <table:table-cell table:style-name="TableCell203">
              <text:p text:style-name="P204">V. Marazo g. 6, Želsvos k., Liudvinavo sen., LT-69193 Marijampolės sav.</text:p>
            </table:table-cell>
          </table:table-row>
        </table:table>
      </text:section>
      <text:section text:name="Sect2" text:style-name="S2">
        <text:p text:style-name="P205"/>
        <text:p text:style-name="P206"/>
        <text:p text:style-name="Normal"/>
        <table:table table:style-name="Table207">
          <table:table-columns>
            <table:table-column table:style-name="TableColumn208"/>
          </table:table-columns>
          <table:table-row table:style-name="TableRow209">
            <table:table-cell table:style-name="TableCell210">
              <text:p text:style-name="Normal"><text:span text:style-name="T211">Savivaldybės meras</text:span></text:p>
            </table:table-cell>
          </table:table-row>
        </table:table>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Normal"/>
        <text:p text:style-name="Normal"><text:span text:style-name="T223">Jūratė Zakaravičienė, (8 343) <text:s/>90 079</text:span></text:p>
        <text:p text:style-name="P224"/>
        <text:p text:style-name="Normal"/>
        <text:p text:style-name="Normal"><text:span text:style-name="T225">Sprendimą paskelbti: INFOLEX<text:s/></text:span><text:span text:style-name="T226">; <text:s/>Interneto svetainėje<text:s/></text:span><text:span text:style-name="T227">; <text:s/>TAR<text:s/></text:span></text:p>
        <text:p text:style-name="Normal"/>
        <text:p text:style-name="Normal"><text:span text:style-name="T228">SUDERINTA</text:span></text:p>
        <text:p text:style-name="Normal"><text:span text:style-name="T229">Administracijos direktorius Sigitas Valančius</text:span></text:p>
        <text:p text:style-name="Normal"><text:span text:style-name="T230">Teisės departamento direktorė Violeta Švetkauskienė</text:span></text:p>
        <text:p text:style-name="Normal"><text:span text:style-name="T231">Švietimo, kultūros ir sporto departamento direktorius Vygantas Dilys</text:span></text:p>
        <text:p text:style-name="Normal"><text:span text:style-name="T232">Vyriausioji ka</text:span><text:span text:style-name="T233">lbos tvarkytoja Zina Eklerienė</text:span></text:p>
        <text:p text:style-name="P234"/>
        <text:p text:style-name="P235"/>
        <text:soft-page-break/>
        <text:p text:style-name="P236"><text:span text:style-name="T237"><draw:frame draw:style-name="a1" draw:name="Paveikslėlis 1" text:anchor-type="as-char" svg:x="0in" svg:y="0in" svg:width="0.5625in" svg:height="0.66667in" style:rel-width="scale" style:rel-height="scale"><draw:image xlink:href="media/image1.png" xlink:type="simple" xlink:show="embed" xlink:actuate="onLoad"/><svg:title/><svg:desc>Mherbas</svg:desc></draw:frame></text:span></text:p>
        <text:p text:style-name="Normal"/>
        <text:p text:style-name="P238"><text:span text:style-name="T239">MARIJAMPOLĖS SAVIVALDYBĖS ADMINISTRACIJOS</text:span><text:span text:style-name="T240"><text:line-break/></text:span><text:span text:style-name="T241">ŠVIETIMO, KULTŪROS IR SPORTO DEPARTAMENTAS</text:span></text:p>
        <text:p text:style-name="P242"/>
        <text:p text:style-name="P243"/>
        <text:p text:style-name="P244"><text:span text:style-name="T245">AIŠKINAMASIS RAŠTAS</text:span><text:span text:style-name="T246"><text:line-break/>DĖL MARIJAMPOLĖS PETRO KRIAUČIŪNO VIEŠOSIOS BIBLIOTEKOS STRUKTŪRINIŲ TERITORINIŲ PADALINIŲ SĄRAŠO<text:s/></text:span><text:span text:style-name="T247">PATVIRTINIMO</text:span></text:p>
        <text:p text:style-name="P248"/>
        <text:p text:style-name="P249"/>
        <text:p text:style-name="P250">2017 m. sausio 18 d. Nr. ŠL-37</text:p>
        <text:p text:style-name="P251">Marijampolė</text:p>
        <text:p text:style-name="P252"/>
        <text:p text:style-name="P253"/>
        <text:p text:style-name="P254"/>
      </text:section>
      <text:section text:name="Sect3" text:style-name="S3">
        <table:table table:style-name="Table255">
          <table:table-columns>
            <table:table-column table:style-name="TableColumn256"/>
            <table:table-column table:style-name="TableColumn257"/>
          </table:table-columns>
          <table:table-row table:style-name="TableRow258">
            <table:table-cell table:style-name="TableCell259">
              <text:p text:style-name="P260"/>
              <text:p text:style-name="P261">Projekto rengimą paskatinusios priežastys</text:p>
            </table:table-cell>
            <table:table-cell table:style-name="TableCell262">
              <text:p text:style-name="P263">Bibliotekos struktūrinių teritorinių padalinių skaičių ir išdėstymą nustato Marijampolės savivaldybės taryba. Atsižvelgdamas į Marijampolės Petro Kriaučiūno viešosios bibliotekos raštą „Dėl Petro Kriaučiūno viešosios bibliotekos struktūrinių teritorinių padalinių skaičiaus“ Švietimo, kultūros, sporto ir jaunimo komitetas išvažiuojamojo posėdžio metu domėjosi kaimo bibliotekų skaičiumi ir išdėstymu, būkle, darbuotojų etatais. Apsilankė Šventragio, Trakiškių, Daugirdų, Gudelių, Igliškėlių bibliotekose, kur susipažino su šių bibliotekų užimamomis patalpomis ir sąlygomis, domėjosi materialine baze ir bibliotekų išlaikymo kaštais.<text:s/></text:p>
            </table:table-cell>
          </table:table-row>
          <table:table-row table:style-name="TableRow264">
            <table:table-cell table:style-name="TableCell265">
              <text:p text:style-name="P266"/>
              <text:p text:style-name="P267">Parengto projekto tikslai ir uždaviniai</text:p>
            </table:table-cell>
            <table:table-cell table:style-name="TableCell268">
              <text:p text:style-name="P269">Patvirtinti Petro Kriaučiūno viešosios bibliotekos struktūrinių teritorinių padalinių sąrašą.</text:p>
            </table:table-cell>
          </table:table-row>
          <table:table-row table:style-name="TableRow270">
            <table:table-cell table:style-name="TableCell271">
              <text:p text:style-name="P272"/>
              <text:p text:style-name="P273">Kokios galimos teigiamos ir neigiamos pasekmės priėmus siūlomą tarybos sprendimo projektą</text:p>
            </table:table-cell>
            <table:table-cell table:style-name="TableCell274">
              <text:p text:style-name="P275"/>
              <text:p text:style-name="P276">Neigiamų pasekmių nebus.</text:p>
            </table:table-cell>
          </table:table-row>
          <table:table-row table:style-name="TableRow277">
            <table:table-cell table:style-name="TableCell278">
              <text:p text:style-name="P279"/>
              <text:p text:style-name="P280">Kokius teisės aktus reikės pakeisti ar panaikinti, priėmus teikiamą tarybos sprendimo projektą</text:p>
            </table:table-cell>
            <table:table-cell table:style-name="TableCell281">
              <text:p text:style-name="P282"/>
              <text:p text:style-name="P283">Teisės aktų keisti ar panaikinti nereikės.</text:p>
            </table:table-cell>
          </table:table-row>
          <table:table-row table:style-name="TableRow284">
            <table:table-cell table:style-name="TableCell285">
              <text:p text:style-name="P286"/>
              <text:p text:style-name="P287">Kiek biudžeto lėšų pareikalaus ir kokie finansavimo šaltiniai</text:p>
            </table:table-cell>
            <table:table-cell table:style-name="TableCell288">
              <text:p text:style-name="P289"/>
              <text:p text:style-name="P290">Siekiant užtikrinti kokybiškesnes bibliotekų teikiamas<text:s/>paslaugas, papildomų lėšų reikės Šventragio, Daugirdų, Gudelių, Igliškėlių bibliotekų užimamos patalpoms sutvarkyti, materialinę bazę pagerinti.</text:p>
            </table:table-cell>
          </table:table-row>
          <table:table-row table:style-name="TableRow291">
            <table:table-cell table:style-name="TableCell292">
              <text:p text:style-name="P293"/>
              <text:p text:style-name="P294">Kiti reikalingi pagrindimai ir paaiškinimai</text:p>
            </table:table-cell>
            <table:table-cell table:style-name="TableCell295">
              <text:p text:style-name="P296">Į sąrašą siūloma neįtraukti Trakiškių bibliotekos.</text:p>
              <text:p text:style-name="P297"><text:span text:style-name="T298">Trakiškių bib</text:span><text:span text:style-name="T299">lioteka</text:span><text:span text:style-name="T300"><text:s/>– 0,5 etato, iki artimiausios bibliotekos (Viešoji biblioteka) – 5 km. Bibliotekoje registruoti tik 64 vartotojai.<text:s/></text:span></text:p>
              <text:p text:style-name="P301"><text:span text:style-name="T302">Biblioteka apkūrenama kieto kuro krosnimi, tačiau dėl patalpų išplanavimo neapšildo visų patalpų, be to, dirba 0,5 etato, todėl neši</text:span><text:span text:style-name="T303">ldoma kiekvieną dieną. Temperatūra žiemą retai viršija +10</text:span><text:span text:style-name="T304">o</text:span><text:span text:style-name="T305"><text:s/>C. Drėgna, todėl dažni kompiuterinės įrangos gedimai,<text:s/></text:span><text:soft-page-break/><text:span text:style-name="T306">neefektyviai išnaudoti turimi resursai ir bibliotekos leidinių fondai.<text:s/></text:span></text:p>
              <text:p text:style-name="P307">Patalpos neremontuotos daugiau kaip 30 metų, nejaukios ir šaltos, dideliais, senais langais, kai kuriose vietose linksta grindys. Reikalingos didelės kapitalinės investicijos. Šiuo metu, bibliotekininkei išėjus iš darbo, biblioteka nedirbo, o Trakiškių kaimo gyventojai buvo aptarnaujami naudojant nestacionaraus aptarnavimo paslaugas, dauguma naudojosi miesto Viešosios bibliotekos paslaugomis.<text:s/></text:p>
            </table:table-cell>
          </table:table-row>
        </table:table>
        <text:p text:style-name="P308"/>
      </text:section>
      <text:section text:name="Sect4" text:style-name="S4">
        <text:p text:style-name="P309"/>
        <text:p text:style-name="P310"/>
        <text:p text:style-name="P311"/>
        <text:p text:style-name="P312"/>
        <text:p text:style-name="P313"/>
        <text:p text:style-name="P314"/>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Departamento direktorius</text:p>
            </table:table-cell>
            <table:table-cell table:style-name="TableCell322">
              <text:p text:style-name="P323"/>
            </table:table-cell>
            <table:table-cell table:style-name="TableCell324">
              <text:p text:style-name="P325">Vygantas Dilys</text:p>
            </table:table-cell>
          </table:table-row>
        </table:table>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Normal"/>
        <text:p text:style-name="Normal"><text:span text:style-name="T355">Jūratė Zakaravičienė, (8 343) <text:s/>90 07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ūratė</meta:initial-creator>
    <dc:creator>adlibuser</dc:creator>
    <meta:creation-date>2017-01-20T12:47:00Z</meta:creation-date>
    <dc:date>2017-01-20T12:47:00Z</dc:date>
    <meta:print-date>2017-01-18T14:08:00Z</meta:print-date>
    <meta:template xlink:href="Normal.dotm" xlink:type="simple"/>
    <meta:editing-cycles>2</meta:editing-cycles>
    <meta:editing-duration>PT0S</meta:editing-duration>
    <meta:document-statistic meta:page-count="4" meta:paragraph-count="54" meta:word-count="791" meta:character-count="6282" meta:row-count="163" meta:non-whitespace-character-count="5545"/>
  </office:meta>
</office:document-meta>
</file>