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277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text-transform="uppercase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text-transform="uppercase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8 M. gegužės<text:s/>23 D. SPRENDIMO NR. ts-177 „DĖL RASEINIŲ RAJONO SAVIVALDYBEI NUOSAVYBĖS TEISE PRIKLAUSANČIO TURTO PERDAVIMO PAGAL PANAUDOS SUTARTĮ VALSTYBĖS VAIKO TEISIŲ APSAUGOS IR ĮVAIKINIMO TARNYBAI PRIE SOCIALINĖS APSAUGOS IR DARBO MINISTeRIJOS“ PRIPAŽINIMO NETEKUSIU<text:s/>GALIOS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<text:s/></text:span><text:span text:style-name="T44">Lietuvos Respublikos vietos savivaldos įstatymo 18 straipsnio 1 dalimi</text:span><text:span text:style-name="T45">, Raseinių rajono savivaldybės taryba<text:s/></text:span><text:span text:style-name="T46">nusprendžia</text:span><text:span text:style-name="T47">:</text:span></text:p>
      <text:p text:style-name="P48"><text:span text:style-name="T49">1</text:span><text:span text:style-name="T50">. Pripažinti netekusiu galios Raseinių rajono savivaldybės tarybos<text:s/></text:span><text:span text:style-name="T51">2018 m. gegužės 23 d.</text:span><text:span text:style-name="T52"><text:s/>sprendimą Nr. TS-177</text:span><text:span text:style-name="T53"><text:s/>„</text:span><text:span text:style-name="T54">Dėl Raseinių rajono savivaldybei nuosavybės teise priklausančio turto<text:s/></text:span><text:soft-page-break/><text:span text:style-name="T55">perdavimo pagal panaudos sutartį Valstybės vaiko teisių apsaugos ir įvaikinimo tarnybai prie Socialinės apsaugos ir darbo ministerijos</text:span><text:span text:style-name="T56">“</text:span><text:span text:style-name="T57">.</text:span></text:p>
      <text:p text:style-name="P58"><text:span text:style-name="T59">2</text:span><text:span text:style-name="T60">. Įgalioti Raseinių rajono savivaldybės administracijos direktorių pasirašyti turto perdavimo ir priėmimo aktą.<text:s/></text:span></text:p>
      <text:p text:style-name="P61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avivaldybės meras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0-13T13:53:00Z</meta:creation-date>
    <dc:date>2022-10-13T13:5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6" meta:character-count="1333" meta:row-count="48" meta:non-whitespace-character-count="1166"/>
  </office:meta>
</office:document-meta>
</file>