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0208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fo:font-style="italic" style:font-style-asian="italic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SVEIKATOS SISTEMOS ĮSTATYMO NR. I-552 77 STRAIPSNIO 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77 straipsnio pakeitimas</text:span></text:p>
      <text:p text:style-name="P15"><text:span text:style-name="T16">Pakeisti 77 straipsnį ir jį išdėstyti taip:</text:span></text:p>
      <text:p text:style-name="P17"><text:span text:style-name="T18">„</text:span><text:span text:style-name="T19">77</text:span><text:span text:style-name="T20"><text:s/>straipsnis.<text:s/></text:span><text:span text:style-name="T21">Vidaus reikalų ministro valdymo srities įstaiga, vykdanti sveikatinimo veiklą, Lietuvos kariuomenės<text:s/></text:span><text:span text:style-name="T22">ir laisvės atėmimo vietų įstaigos<text:s/></text:span><text:span text:style-name="T23">padaliniai, vykdantys sveikatinimo veiklą</text:span><text:span text:style-name="T24"><text:s/></text:span></text:p>
      <text:p text:style-name="P25"><text:span text:style-name="T26">1</text:span><text:span text:style-name="T27">. Vidaus reikalų ministro valdymo srities įstaiga, vykdanti sveikatinimo v</text:span><text:span text:style-name="T28">eiklą, steigiama įstatymų nustatyta tvarka. Vidaus reikalų ministro valdymo srities įstaigos, vykdančios sveikatinimo veiklą, nuostatus tvirtina vidaus reikalų ministras, suderinęs su sveikatos apsaugos ministru. Jos veikla finansuojama iš Vidaus reikalų m</text:span><text:span text:style-name="T29">inisterijai skirtų valstybės biudžeto lėšų, taip pat iš Privalomojo sveikatos draudimo fondo biudžeto lėšų.</text:span></text:p>
      <text:p text:style-name="P30"><text:span text:style-name="T31">2</text:span><text:span text:style-name="T32">. Lietuvos kariuomenės padalinius, vykdančius sveikatinimo veiklą, steigia ir jų nuostatus tvirtina krašto apsaugos ministras, suderinęs su sve</text:span><text:span text:style-name="T33">ikatos apsaugos ministru. Jų veikla finansuojama iš Krašto apsaugos ministerijai skirtų valstybės biudžeto lėšų, išskyrus privalomuoju sveikatos draudimu apdraustiems asmenims teikiamas pirminės asmens sveikatos priežiūros paslaugas, kurios finansuojamos i</text:span><text:span text:style-name="T34">š Privalomojo sveikatos draudimo fondo biudžeto lėšų.</text:span></text:p>
      <text:p text:style-name="P35"><text:span text:style-name="T36">3</text:span><text:span text:style-name="T37">. Laisvės atėmimo vietų<text:s/></text:span><text:span text:style-name="T38">įstaigos<text:s/></text:span><text:span text:style-name="T39">padaliniai</text:span><text:span text:style-name="T40">, vykdantys sveikatinimo veiklą,</text:span><text:span text:style-name="T41"><text:s/>steigiami įstatymų nustatyta tvarka.<text:s/></text:span></text:p>
      <text:p text:style-name="P42"><text:span text:style-name="T43">4</text:span><text:span text:style-name="T44">. Asmens sveikatos priežiūra laisvės atėmimo vietų<text:s/></text:span><text:span text:style-name="T45">įstaigoje<text:s/></text:span><text:span text:style-name="T46">finansuojama iš P</text:span><text:span text:style-name="T47">rivalomojo sveikatos draudimo fondo biudžeto ir iš valstybės biudžeto lėšų.</text:span></text:p>
      <text:p text:style-name="P48"><text:span text:style-name="T49">5</text:span><text:span text:style-name="T50">. Vidaus reikalų ministro valdymo srities įstaiga, vykdanti sveikatinimo veiklą, Lietuvos kariuomenės<text:s/></text:span><text:span text:style-name="T51">ir laisvės atėmimo vietų įstaigos<text:s/></text:span><text:span text:style-name="T52">padaliniai, vykdantys sveikatinimo veik</text:span><text:span text:style-name="T53">lą:</text:span></text:p>
      <text:p text:style-name="P54"><text:span text:style-name="T55">1</text:span><text:span text:style-name="T56">) įgyvendina šiame ir kituose įstatymuose Vidaus reikalų ministerijos, Krašto apsaugos ministerijos ir Teisingumo ministerijos specialiajai kompetencijai priskiriamą sveikatinimo veiklą;</text:span></text:p>
      <text:p text:style-name="P57"><text:span text:style-name="T58">2</text:span><text:span text:style-name="T59">) vykdo įstatymų ir šių institucijų bei įstaigų nuostatuo</text:span><text:span text:style-name="T60">se numatytas kitas funkcijas.“</text:span></text:p>
      <text:p text:style-name="P61"/>
      <text:p text:style-name="P62"><text:span text:style-name="T63">2</text:span><text:span text:style-name="T64"><text:s/>straipsnis.<text:s/></text:span><text:span text:style-name="T65">Įstatymo įsigaliojimas<text:s/></text:span></text:p>
      <text:p text:style-name="P66"><text:span text:style-name="T67">Šis įstatymas įsigalioja 2023 m. sausio 1 d.</text:span></text:p>
      <text:p text:style-name="P68"/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7T16:42:00Z</meta:creation-date>
    <dc:date>2022-06-17T16:42:00Z</dc:date>
    <meta:print-date>2022-06-01T05:1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9" meta:character-count="2258" meta:row-count="36" meta:non-whitespace-character-count="1994"/>
  </office:meta>
</office:document-meta>
</file>