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829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fo:color="#000000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weight-complex="bold" fo:text-transform="uppercase"/>
    </style:style>
    <style:style style:name="P2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language="en" fo:country="GB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2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2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fo:background-color="#FFFFFF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25in"/>
        </style:tab-stops>
      </style:paragraph-properties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align="justify" fo:line-height="115%"/>
      <style:text-properties fo:font-style="italic" style:font-style-asian="italic"/>
    </style:style>
    <style:style style:name="P74" style:parent-style-name="Normal" style:family="paragraph">
      <style:paragraph-properties fo:text-align="justify" fo:line-height="115%"/>
      <style:text-properties fo:font-style="italic" style:font-style-asian="italic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 Nr. XIVP-3464(2)</text:span></text:p>
      <text:p text:style-name="P3"/>
      <text:p text:style-name="P4">LIETUVOS RESPUBLIKOS</text:p>
      <text:p text:style-name="P5"><text:span text:style-name="T6">TERITORIJŲ PLANAVIMO, STATYBOS IR ŽEMĖS NAUDOJIMO VALSTYBINĖS PRIEŽIŪROS ĮSTATYMO NR. XII-459 7,<text:s/></text:span><text:span text:style-name="T7">10, 11, 13, 14, 17, 18, 24, 31 STRAIPSNIŲ PAKEITIMO, ĮSTATYMO PAPILDYMO 10</text:span><text:span text:style-name="T8">1</text:span><text:span text:style-name="T9">, 34</text:span><text:span text:style-name="T10">1</text:span><text:span text:style-name="T11"><text:s/>STRAIPSNIAIS IR 8 STRAIPSNIO PRIPAŽINIMO NETEKUSIU GALIOS ĮSTATYMo NR.<text:s/></text:span><text:span text:style-name="T12">XIV-2414<text:s/></text:span><text:span text:style-name="T13">13 STRAIPSNIO<text:s/></text:span><text:span text:style-name="T14">pakeitimo<text:s/></text:span></text:p>
      <text:p text:style-name="P15">įstatymas</text:p>
      <text:p text:style-name="P16"/>
      <text:p text:style-name="P17">2024 m.                d. Nr. 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 straipsnio pakeitimas</text:span></text:p>
      <text:p text:style-name="P24"><text:span text:style-name="T25">Pakeisti<text:s/></text:span><text:span text:style-name="T26">13</text:span><text:span text:style-name="T27"><text:s/>straipsnį ir jį išdėstyti taip:</text:span></text:p>
      <text:p text:style-name="P28"><text:span text:style-name="T29">„</text:span><text:span text:style-name="T30">13</text:span><text:span text:style-name="T31"><text:s/>straip</text:span><text:span text:style-name="T32">snis.<text:s/></text:span><text:span text:style-name="T33">Įstatymo įsigaliojimas ir įgyvendinimas</text:span></text:p>
      <text:p text:style-name="P34">1. Šis įstatymas, išskyrus šio straipsnio<text:s/><text:span text:style-name="T35">2 ir 3 dalyse nurodytus straipsnius ir šio straipsnio 4 ir<text:s/></text:span><text:span text:style-name="T36">5 dalis</text:span>,<text:span text:style-name="T37"><text:s/>įsigalioja 2024 m. lapkričio 1 d.</text:span></text:p>
      <text:p text:style-name="P38"><text:span text:style-name="T39">2</text:span><text:span text:style-name="T40">. Šio įstatymo 5 straipsnio 1 dalis, 6 straipsnio 1 ir 3 dalys, 7 straipsnio 3 dalis, 8, 9 ir 10 straipsniai įsigalioja 2024 m. gegužės 1 d.<text:s/></text:span></text:p>
      <text:p text:style-name="P41"><text:span text:style-name="T42">3</text:span><text:span text:style-name="T43">. Šio įstatymo 12 straipsnis įsigalioja 2025 m. gegužės 1 d.</text:span></text:p>
      <text:p text:style-name="P44"><text:span text:style-name="T45">4</text:span><text:span text:style-name="T46">.<text:s/></text:span><text:span text:style-name="T47">Aplinkos ministras ir Valstybinės teritor</text:span><text:span text:style-name="T48">ijų planavimo ir statybos inspekcijos prie Aplinkos ministerijos vadovas</text:span><text:span text:style-name="T49"><text:s/>iki 2024 m. balandžio 30 d. priima šio straipsnio<text:s/></text:span><text:span text:style-name="T50">2 dalyje</text:span><text:span text:style-name="T51"><text:s/></text:span><text:span text:style-name="T52">nurodytiems straipsniams<text:s/></text:span><text:span text:style-name="T53">įgyvendinti reikalingus teisės aktus.<text:s/></text:span></text:p>
      <text:p text:style-name="P54"><text:span text:style-name="T55">5</text:span><text:span text:style-name="T56">. Aplinkos ministras ir Valstybinės teritorijų planavim</text:span><text:span text:style-name="T57">o ir statybos inspekcijos prie Aplinkos ministerijos vadovas iki<text:s/></text:span><text:span text:style-name="T58">2024 m. rugpjūčio 3</text:span><text:span text:style-name="T59">1</text:span><text:span text:style-name="T60"><text:s/>d.<text:s/></text:span><text:span text:style-name="T61">priima šio įstatymo<text:s/></text:span><text:span text:style-name="T62">įgyvendinamuosius teisės aktus,</text:span><text:span text:style-name="T63"><text:s/>išskyrus šio straipsnio<text:s/></text:span><text:span text:style-name="T64">2 dalyje</text:span><text:span text:style-name="T65"><text:s/></text:span><text:span text:style-name="T66">nurodytiems straipsniams</text:span><text:span text:style-name="T67"><text:s/>įgyvendinti reikalingus teisės aktus.</text:span><text:span text:style-name="T68">“</text:span></text:p>
      <text:p text:style-name="P69"/>
      <text:p text:style-name="P70"><text:span text:style-name="T71">Skelbiu</text:span><text:span text:style-name="T72"><text:s/>šį Lietuvos Respublikos Seimo priimtą įstatymą.</text:span></text:p>
      <text:p text:style-name="P73"/>
      <text:p text:style-name="P74"/>
      <text:p text:style-name="P75">Respublikos Prezidentas</text:p>
      <text:p text:style-name="P76"/>
      <text:p text:style-name="P77"/>
      <text:p text:style-name="P78">Teikia</text:p>
      <text:p text:style-name="P79">Aplinkos apsaugos komiteto pirmininkė<text:tab/><text:tab/><text:tab/>Aistė Gedvilien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29T06:49:00Z</meta:creation-date>
    <dc:date>2024-03-29T06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21" meta:word-count="225" meta:character-count="1574" meta:row-count="62" meta:non-whitespace-character-count="1370"/>
  </office:meta>
</office:document-meta>
</file>